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daalderplatsoen 41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9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daalderplantsoen 41 3541GX Utrecht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143</meta:user-defined>
    <meta:user-defined meta:name="DCTERMS.abstract">Omgevingsvergunning aanleg dakterras particulier Rijksdaalderplantsoen 41 Utrecht 0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daalderplatsoen 41 Utrec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76</meta:user-defined>
    <meta:user-defined meta:name="OVERHEIDop.StcrtID/DC.identifier">stcrt-2026-23076</meta:user-defined>
    <meta:user-defined meta:name="OVERHEIDop.versieInformatie"/>
  </office:meta>
</office:document-meta>
</file>