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juni 2026 nr. BOACAT2026/041, strekkende tot aanwijzing van buitengewoon opsporingsambtenaren bij gemeente Schiedam</text:h>
      <text:p text:style-name="ifm_p_mt.3.7mm_ifm">de Staatssecretaris van Justitie en Veiligheid,</text:p>
      <text:p text:style-name="ifm_p_mt.3.7mm_ifm">Gelezen het verzoek van gemeente Schiedam van 18 juni 2026 en de adviezen van de hoofdofficier van Justitie van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A en B in dienst van gemeente Schieda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Schie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Schiedam 2026.</text:p>
      <text:p text:style-name="ifm_p_mt.3.7mm_ifm">Dit besluit zal in de Staatscourant worden geplaatst.</text:p>
      <text:p text:style-name="ifm_p_font.italic_mt.3.7mm_ifm">
                  Den Haag,
                   22 jun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72</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72</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juni 2026 nr. BOACAT2026/041, strekkende tot aanwijzing van buitengewoon opsporingsambtenaren bij gemeente Schiedam</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0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2 juni 2026 nr. BOACAT2026/041, strekkende tot aanwijzing van buitengewoon opsporingsambtenaren bij gemeente Schiedam</meta:user-defined>
    <meta:user-defined meta:name="DCTERMS.alternative"/>
    <meta:user-defined meta:name="DCTERMS.W3CDTF/OVERHEIDop.datumOndertekening">2026-06-22</meta:user-defined>
    <meta:user-defined meta:name="DCTERMS.W3CDTF/DCTERMS.available">2026-06-29</meta:user-defined>
    <meta:user-defined meta:name="OVERHEIDop.Ruimtelijkplan/OVERHEIDop.bekendmakingBetreffendePlan"/>
  </office:meta>
</office:document-meta>
</file>