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en omgevingsvergunning voor flora- en fauna-activiteit project “BritNed cable survey 2026”, Rijksdienst voor Ondernemend Nederland</text:h>
      <text:p text:style-name="ifm_p_mt.7.4mm_ifm">De Minister van Landbouw, Visserij, Voedselzekerheid en Natuur heeft besloten om geen omgevingsvergunning voor een flora- en fauna-activiteit voor het project “BritNed cable survey 2026” te geven.</text:p>
      <text:h text:style-name="ifm_p_font.bold_mt.5.08mm_page.keep-with-next_ifm" text:outline-level="4">Definitief besluit</text:h>
      <text:p text:style-name="ifm_p_mt.4.23mm_ifm">BritNed Development Limited vroeg de vergunning aan om de bruinvis, de grijze zeehond en de gewone zeehond opzettelijk te verstoren.</text:p>
      <text:p text:style-name="ifm_p_ifm">De Minister heeft besloten om geen omgevingsvergunning af te geven voor dit project.</text:p>
      <text:p text:style-name="ifm_p_ifm">U vindt het besluit en alle bijlagen via www.rvo.nl/buiten-werken &gt; Welke besluiten zijn er genomen? 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3 jul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069</text:span><text:tab/>2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069</text:span><text:tab/>2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n omgevingsvergunning voor flora- en fauna-activiteit project “BritNed cable survey 2026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306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6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Geen omgevingsvergunning voor flora- en fauna-activiteit project “BritNed cable survey 2026”, Rijksdienst voor Ondernemend Nederland</meta:user-defined>
    <meta:user-defined meta:name="DCTERMS.W3CDTF/DCTERMS.available">2026-06-29</meta:user-defined>
  </office:meta>
</office:document-meta>
</file>