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TDR Capital, Cap10 Partners en Herringbone Topco, Autoriteit Consument en Markt</text:h>
      <text:h text:style-name="ifm_p_font.bold_mt.7.4mm_page.keep-with-next_ifm" text:outline-level="4">Zaaknummer ACM/26/202720</text:h>
      <text:p text:style-name="ifm_p_mt.4.23mm_ifm">Op 18 juni 2026 heeft de Autoriteit Consument en Markt een melding ontvangen van een voorgenomen concentratie in de zin van artikel 34 van de Mededingingswet. Hierin staat dat:</text:p>
      <text:p text:style-name="ifm_p_mt.3.7mm_ifm">Fondsen beheerd door TDR Capital LLP ("TDR") en Cap10 Partners Holdco Ltd ("Cap10") gezamenlijke zeggenschap willen verkrijgen over Herringbone Topco Limited en haar dochterondernemingen (tezamen "Escode").</text:p>
      <text:p text:style-name="ifm_p_mt.3.7mm_ifm">De betrokken ondernemingen voeren de volgende activiteiten uit:</text:p>
      <text:p text:style-name="ifm_p_ifm">–  TDR is een in het Verenigd Koninkrijk gevestigde private-equity onderneming die in diverse sectoren investeert, met een focus op zakelijke dienstverlening, financiële dienstverlening en consumenten- en vrijetijdsbesteding.</text:p>
      <text:p text:style-name="ifm_p_ifm">–  Cap10 is een pan-Europese private-equity firma gevestigd in Londen, die zich richt op langetermijninvesteringen in Europese middelgrote ondernemingen in diverse sectoren.</text:p>
      <text:p text:style-name="ifm_p_ifm">–  Escode is actief op de markt voor software-escrow- en codeverificatiediensten en heeft zijn hoofdkantoor in het Verenigd Koninkrijk. Escode levert software-escrow-diensten (het bewaren van de broncode van bedrijf kritische software voor vrijgave bij overeengekomen triggergebeurtenissen), codeverificatiediensten en aanverwante escrow-diensten aan ongeveer 9.000 klanten in meer dan 17 jurisdicties wereldwijd. De klanten van Escode zijn voornamelijk financiële instellingen en andere grote onderneming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6/202720 zijn ontvangen bij:</text:p>
      <text:p text:style-name="ifm_p_mt.3.7mm_ifm">Autoriteit Consument en Markt</text:p>
      <text:p text:style-name="ifm_p_ifm">Directie Mededinging</text:p>
      <text:p text:style-name="ifm_p_ifm"><text:span text:style-name="ifm_span_font.bold_ifm">E-mail: 		</text:span>acm-post@acm.nl</text:p>
      <text:p text:style-name="ifm_p_ifm"><text:span text:style-name="ifm_span_font.bold_ifm">Postadres: 	</text:span>Postbus 16326, 2500 BH Den Haag</text:p>
      <text:p text:style-name="ifm_p_ifm"><text:span text:style-name="ifm_span_font.bold_ifm">Koeriersadres: 	</text:span>Zwarteweg 30, 2511 VS Den Haag</text:p>
      <text:p text:style-name="ifm_p_font.italic_mt.3.7mm_ifm">Autoriteit Consument en Markt,<text:line-break/>voor deze,<text:line-break/><text:line-break/>K.<text:s/>Schep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068</text:span><text:tab/>2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068</text:span><text:tab/>2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TDR Capital, Cap10 Partners en Herringbone Topco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306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6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TDR Capital, Cap10 Partners en Herringbone Topco, Autoriteit Consument en Markt</meta:user-defined>
    <meta:user-defined meta:name="DCTERMS.W3CDTF/DCTERMS.available">2026-06-23</meta:user-defined>
  </office:meta>
</office:document-meta>
</file>