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gedurende een aangesloten periode van 6 maanden tijdelijk plaatsen en in stand houden van een rifelement nabij Rijksweg 7 (A7) ter hoogte van km 97,2 te Kornwerderzand in de gemeente Súdwest-Fryslâ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 Landelijke Vereniging tot Behoud van de Waddenzee om een vergunning op grond van de Omgevingswet.</text:p>
            <text:p text:style-name="common-al"> </text:p>
            <text:p text:style-name="common-al">De aanvraag met zaaknummer RWZ2026-00009471 betreft het gedurende een aaneengesloten periode van 6 maanden tijdelijk plaatsen en in stand houden van een rifelement nabij Rijksweg 7 (A7) ter hoogte van km 97,2 te Kornwerderzand in de gemeente Súdwest-Fryslân.</text:p>
            <text:p text:style-name="common-al"> </text:p>
            <text:p text:style-name="common-al">
            <text:span text:style-name="nadrukvet">Terinzagelegging</text:span>
          </text:p>
            <text:p text:style-name="common-al">De vergunning met bijbehorende stukken zijn van 24 juni 2026 tot 6 augustus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 44 62 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text:p>
            <text:p text:style-name="common-al">Bij het verzoek dient een afschrift van het bezwaarschrift te worden overgelegd en zo mogelijk ook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0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0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346</meta:user-defined>
    <meta:user-defined meta:name="DCTERMS.abstract">Omgevingsvergunning Landelijke vereniging tot behoud van de Waddenzee tijdelijke plaatsing rifelement bij het AWC</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8-02</meta:user-defined>
    <meta:user-defined meta:name="OVERHEIDop.terinzageleggingBG">https://open.rijkswaterstaat.nl/@306738/kennisgeving-besluit-activiteiten-leggen-2</meta:user-defined>
    <meta:user-defined meta:name="DCTERMS.W3CDTF/DCTERMS.available">2026-06-24</meta:user-defined>
    <meta:user-defined meta:name="DCTERMS.W3CDTF/OVERHEIDop.jaargang">2026</meta:user-defined>
    <meta:user-defined meta:name="OVERHEIDop.publicationIssue">23066</meta:user-defined>
    <meta:user-defined meta:name="OVERHEIDop.StcrtID/DC.identifier">stcrt-2026-23066</meta:user-defined>
    <meta:user-defined meta:name="OVERHEIDop.versieInformatie"/>
  </office:meta>
</office:document-meta>
</file>