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amwand nabij Schuddebeursdijk thv Aaldijk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9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amwand nabij Schuddebeursdijk thv Aaldijk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110</meta:user-defined>
    <meta:user-defined meta:name="DCTERMS.abstract">Verwijderen uitstroombak m.b.v. tijdelijke damwand 2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amwand nabij Schuddebeursdijk thv Aaldijk Put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65</meta:user-defined>
    <meta:user-defined meta:name="OVERHEIDop.StcrtID/DC.identifier">stcrt-2026-23065</meta:user-defined>
    <meta:user-defined meta:name="OVERHEIDop.versieInformatie"/>
  </office:meta>
</office:document-meta>
</file>