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straatweg 32 8121EE Olst, Olst-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straatweg 32 8121EE Olst, Olst-Wijhe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93</meta:user-defined>
    <meta:user-defined meta:name="DCTERMS.abstract">Omgevingsvergunning Enexis Netbeheer bouwwerken werken en objecten Rijksstraatweg 32 8121EE Olst Olst-Wijhe 11-05-2026 tm 30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straatweg 32 8121EE Olst, Olst-Wijh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62</meta:user-defined>
    <meta:user-defined meta:name="OVERHEIDop.StcrtID/DC.identifier">stcrt-2026-23062</meta:user-defined>
    <meta:user-defined meta:name="OVERHEIDop.versieInformatie"/>
  </office:meta>
</office:document-meta>
</file>