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56</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afscherming bezoek-adressen bij waarschijnlijke dreiging</text:h>
      <text:p text:style-name="ifm_p_mt.7.4mm_ifm">De ondergetekenden:</text:p>
      <text:p text:style-name="ifm_p_mt.3.7mm_ifm">1) mevrouw Femke Annemarieke Teeling, ten deze handelend als zelfstandig vertegenwoordigingsbevoegd directeur van Verpleegkundigen &amp; Verzorgenden Nederland (V&amp;VN), kantoorhoudende te 3528 BD Utrecht, Orteliuslaan 1000, ingeschreven in het Handelsregister van de Kamer van Koophandel onder nummer 30217476, hierna ook te noemen ‘Beroepsorganisatie’ of ‘V&amp;VN’;</text:p>
      <text:p text:style-name="ifm_p_mt.3.7mm_ifm">en</text:p>
      <text:p text:style-name="ifm_p_mt.3.7mm_ifm">2) de heer Antoon Jan Minnaar, ten deze handelend als zelfstandig vertegenwoordigingsbevoegd Regio Lead van de Kamer van Koophandel, kantoorhoudende te 3511 BT Utrecht, Sint Jacobsstraat 300, hierna ook te noemen ‘KVK’;</text:p>
      <text:p text:style-name="ifm_p_mt.3.7mm_ifm">Nemen het volgende in aanmerking:</text:p>
      <text:p text:style-name="ifm_p_ifm">–  Per 15 december 2022 is artikel 51 van het Handelsregisterbesluit 2008 (Hrb), gewijzigd onder meer inhoudende een toevoeging van een lid 4, van welke tekst een kopie aan dit convenant is gehecht;</text:p>
      <text:p text:style-name="ifm_p_ifm">–  De tekst van artikel 51 lid 4 Hrb houdt in dat een bezoekadres van een onderneming of een rechtspersoon preventief kan worden afgeschermd in het Handelsregister ingeval van een waarschijnlijke dreiging als gevolg van de beroepsuitoefening van een van de bewoners op een woonadres dat gelijk is aan het bezoekadres en wanneer dit verzoek wordt onderbouwd conform de tussen de betreffende beroepsorganisatie en KVK vastgelegde beroepsgerelateerde afschermingscriteria;</text:p>
      <text:p text:style-name="ifm_p_ifm">–  Dat als gevolg van de beroepsuitoefening als verpleegkundige, verzorgende IG of verpleegkundig specialist een waarschijnlijke dreiging verwacht kan worden;</text:p>
      <text:p text:style-name="ifm_p_ifm">–  Partijen hebben overleg gevoerd over de aard van de beroepsgerelateerde afschermingscriteria;</text:p>
      <text:p text:style-name="ifm_p_ifm">–  Partijen bij deze wensen over te gaan tot vastlegging van de beroepsgerelateerde afschermingscriteria en de wijze waarop het verzoek tot afscherming moet worden gedaan.</text:p>
      <text:p text:style-name="ifm_p_mt.3.7mm_indent.0mm_ifm">komen overeen als volgt:</text:p>
      <text:h text:style-name="ifm_p_font.bold_mt.5.08mm_page.keep-with-next_ifm" text:outline-level="2">Artikel<text:s/>1<text:s/>Definities</text:h>
      <text:p text:style-name="ifm_p_mt.4.23mm_ifm">In dit convenant wordt verstaan onder:</text:p>
      <text:p text:style-name="ifm_p_ifm">–  <text:span text:style-name="ifm_span_font.italic_ifm">Bezoekadres:</text:span> het bezoekadres van de vestiging van een onderneming of rechtspersoon zoals geregistreerd in het Handelsregister op grond van artikel 11 Handelsregisterwet 2007</text:p>
      <text:p text:style-name="ifm_p_ifm">–  <text:span text:style-name="ifm_span_font.italic_ifm">Beroepsgerelateerde afschermingscriteria:</text:span> de afschermingscriteria zoals vermeld op de aan dit convenant gehechte bijlage A</text:p>
      <text:p text:style-name="ifm_p_ifm">–  <text:span text:style-name="ifm_span_font.italic_ifm">Handelsregister:</text:span> het register als bedoeld in artikel 2 van de Handelsregisterwet 2007</text:p>
      <text:p text:style-name="ifm_p_ifm">–  <text:span text:style-name="ifm_span_font.italic_ifm">Verpleegkundige, verzorgende IG of verpleegkundig specialist:</text:span> een lid van Verpleegkundigen en Verzorgenden Nederland (V&amp;VN), zijnde een verpleegkundige, verzorgende IG of verpleegkundig specialist, of een persoon die een verklaring overlegt opgesteld door V&amp;VN, waaruit blijkt dat zij/hij vanwege concrete werkzaamheden te beschouwen is als een van de drie genoemde zorgprofessionals</text:p>
      <text:p text:style-name="ifm_p_ifm">–  <text:span text:style-name="ifm_span_font.italic_ifm">Verzoek:</text:span> het indienen van een schriftelijk verzoek conform bijlage B bij KVK</text:p>
      <text:p text:style-name="ifm_p_ifm">–  <text:span text:style-name="ifm_span_font.italic_ifm">Verzoeker:</text:span> (de vertegenwoordiger van) de in het Handelsregister ingeschreven onderneming of rechtspersoon [niet zijnde een kapitaalvennootschap]</text:p>
      <text:h text:style-name="ifm_p_font.bold_mt.5.08mm_page.keep-with-next_ifm" text:outline-level="2">Artikel<text:s/>2<text:s/>Afscherming</text:h>
      <text:p text:style-name="ifm_p_mt.4.23mm_ifm">1.  Als door verzoeker wordt voldaan aan de voorwaarden in artikel 51 lid 4 Handelsregisterbesluit en de beroepsgerelateerde afschermingscriteria in bijlage A en KVK een verzoek conform bijlage B ontvangt, gaat KVK over tot afscherming van het bezoekadres in het Handelsregister en registratie van het in aanvulling daarvan opgegeven correspondentieadres.</text:p>
      <text:p text:style-name="ifm_p_mt.3.7mm_ifm">2.  Wanneer tot afscherming wordt overgegaan, bevestigt KVK dit schriftelijk aan verzoeker.</text:p>
      <text:p text:style-name="ifm_p_mt.3.7mm_ifm">3.  Wanneer niet tot afscherming wordt overgegaan, geeft KVK hiervan schriftelijk kennis aan verzoeker.</text:p>
      <text:h text:style-name="ifm_p_font.bold_mt.5.08mm_page.keep-with-next_ifm" text:outline-level="2">Artikel<text:s/>3<text:s/>Einde onderneming of rechtspersoon</text:h>
      <text:p text:style-name="ifm_p_mt.4.23mm_ifm">1.  Wanneer de ontbinding van een onderneming of rechtspersoon in het Handelsregister wordt geregistreerd, blijft het bezoekadres afgeschermd in de historiegegevens van het Handelsregister.</text:p>
      <text:p text:style-name="ifm_p_mt.3.7mm_ifm">2.  Wanneer de ontbinding van een rechtspersoon in het Handelsregister wordt geregistreerd en een bewaarder van de boeken en bescheiden in het Handelsregister ingeschreven dient te worden, is KVK verplicht van de bewaarder van de boeken en bescheiden het woonadres te registreren. Ten aanzien van dit adres is afscherming niet mogelijk.</text:p>
      <text:h text:style-name="ifm_p_font.bold_mt.5.08mm_page.keep-with-next_ifm" text:outline-level="2">Artikel<text:s/>4<text:s/>Beëindiging afscherming bij vervallen waarschijnlijke dreiging</text:h>
      <text:p text:style-name="ifm_p_mt.4.23mm_ifm">1.  Wanneer niet langer sprake is van een waarschijnlijke dreiging dient verzoeker KVK te verzoeken de afscherming te beëindigen.</text:p>
      <text:p text:style-name="ifm_p_mt.3.7mm_ifm">2.  Wanneer door verzoeker niet langer wordt voldaan aan de voorwaarden voor afscherming, kan KVK de afscherming beëindigen.</text:p>
      <text:h text:style-name="ifm_p_font.bold_mt.5.08mm_page.keep-with-next_ifm" text:outline-level="2">Artikel<text:s/>5<text:s/>Inwerkingtreding, beheer en beëindiging</text:h>
      <text:p text:style-name="ifm_p_mt.4.23mm_ifm">1.  Dit convenant treedt onmiddellijk in werking.</text:p>
      <text:p text:style-name="ifm_p_mt.3.7mm_ifm">2.  Dit convenant en het modelverzoekschrift tot afscherming wordt door KVK gepubliceerd op www.KVK.nl.</text:p>
      <text:p text:style-name="ifm_p_mt.3.7mm_ifm">3.  Indien en zodra zich een wijziging voordoet die relevant is voor de beroepsgerelateerde afschermingscriteria stelt de beroepsorganisatie KVK hieromtrent zo spoedig mogelijk schriftelijk in kennis en treden partijen met elkaar in overleg ten aanzien van aanpassing van deze criteria zoals deze worden gehanteerd in onderhavig convenant en publicatie daarvan.</text:p>
      <text:p text:style-name="ifm_p_mt.3.7mm_ifm">4.  Verzoeken uit hoofde van dit convenant worden door KVK niet meer in behandeling genomen indien de beroepsorganisatie ophoudt te bestaan, naamswijzigingen niet inbegrepen. Reeds in behandeling genomen en uitgevoerde verzoeken tot afscherming worden nog afgerond casu quo gehandhaafd.</text:p>
      <text:p text:style-name="ifm_p_mt.3.7mm_ifm">5.  Wanneer de wetgeving waarop dit convenant is gebaseerd wijzigt zullen partijen opnieuw met elkaar in overleg treden over eventuele wijziging van de inhoud van dit convenant. Totdat tussen partijen een nieuw convenant wordt gesloten, blijft onderhavig convenant van kracht.</text:p>
      <text:p text:style-name="ifm_p_font.italic_mt.3.7mm_ifm">
                  Utrecht,
                   27 februari 2026
               </text:p>
      <text:p text:style-name="ifm_p_font.italic_mt.3.7mm_ifm"><text:line-break/>Namens V&amp;VN,<text:line-break/><text:line-break/>F.A.<text:s/>Teeling</text:p>
      <text:p text:style-name="ifm_p_font.italic_mt.3.7mm_ifm">
                  Utrecht,
                   23 februari 2026
               </text:p>
      <text:p text:style-name="ifm_p_font.italic_mt.3.7mm_ifm"><text:line-break/>Namens KVK,<text:line-break/><text:line-break/>A.J.<text:s/>Minnaar</text:p>
      <text:h text:style-name="ifm_p_font.bold_mt.5.08mm_page.break-before_ifm" text:outline-level="4">BIJLAGE<text:s/>A<text:s/></text:h>
      <text:h text:style-name="ifm_p_font.bold_mt.5.08mm_page.keep-with-next_ifm" text:outline-level="5">Beroepsgerelateerde afschermingscriteria</text:h>
      <text:p text:style-name="ifm_p_mt.4.23mm_ifm">1)  De beroepsgroep verpleegkundigen, verzorgenden en verpleegkundig specialisten heeft te maken met beroepshalve voorzienbare dreiging jegens personen (en hun eigendommen en bezittingen) die onderdeel uit maken van de beroepsgroep als gevolg van bijvoorbeeld intimidatie, geweld of anderszins.</text:p>
      <text:p text:style-name="ifm_p_ifm">Dit blijkt onder meer uit:</text:p>
      <text:p text:style-name="ifm_p_ifm">−  Statistieken gepubliceerd op website van Centraal Bureau voor de Statistiek (CBS): StatLine – Werknemers; tevredenheid en psychosociale arbeidsbelasting</text:p>
      <text:p text:style-name="ifm_p_ifm">−  Publicatie op de website van Goed Bezig naar aanleiding van een onderzoek van CBS over agressie in de zorg: https://goedbezig.pfzw.nl/wat-jij-kunt-doen/Agressie-in-de-zorg-dit-zijn-de-feiten-en-cijfers.html</text:p>
      <text:p text:style-name="ifm_p_ifm">2)  Verzoeker behoort tot de beroepsgroep, indien is voldaan aan ten minste een van de onderstaande criteria:</text:p>
      <text:p text:style-name="ifm_p_ifm">a.  Verzoeker is geregistreerd als lid van Verpleegkundigen &amp; Verzorgenden Nederland (V&amp;VN). Dit onderbouwt verzoeker middels een verklaring van V&amp;VN.</text:p>
      <text:p text:style-name="ifm_p_ifm">b.  Verzoeker overlegt een verklaring opgesteld door Verpleegkundigen &amp; Verzorgenden Nederland (V&amp;VN) waaruit blijkt dat verzoeker vanwege diens concrete werkzaamheden te beschouwen is als onderdeel van de beroepsgroep en in die hoedanigheid te maken kan krijgen met een waarschijnlijke drei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056</text:span><text:tab/>29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056</text:span><text:tab/>29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venant afscherming bezoek-adressen bij waarschijnlijke dreiging</dc:title>
    <meta:user-defined meta:name="OVERHEID.ZelfstandigBestuursorgaan/DC.creator">Kamer van Koophandel</meta:user-defined>
    <meta:user-defined meta:name="OVERHEID.Ministerie/DCTERMS.publisher">Ministerie van Binnenlandse Zaken en Koninkrijksrelaties</meta:user-defined>
    <meta:user-defined meta:name="OVERHEIDop.configuratie">https://repository.officiele-overheidspublicaties.nl/MasterConfiguraties/MC-OEP-StcrtOverigConvenant-Web/1.24/xml/MC-OEP-StcrtOverigConvenant-Web.xml</meta:user-defined>
    <meta:user-defined meta:name="OVERHEIDop.steltVast"/>
    <meta:user-defined meta:name="OVERHEIDop.StcrtID/DC.identifier">stcrt-2026-23056</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05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Ondernemen</meta:user-defined>
    <meta:user-defined meta:name="DC.title">Convenant afscherming bezoek-adressen bij waarschijnlijke dreiging</meta:user-defined>
    <meta:user-defined meta:name="DCTERMS.W3CDTF/DCTERMS.available">2026-06-29</meta:user-defined>
  </office:meta>
</office:document-meta>
</file>