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edrijvenpark Twente 237 7602 KJ Alm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8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edrijvenpark Twente 237 7602 KJ Alm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5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5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5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077</meta:user-defined>
    <meta:user-defined meta:name="DCTERMS.abstract">Omgevingsmelding Enexis Netbeheer kabels en leidingen leggen Bedrijvenpark Twente 237 7602 KJ Almelo 17-08-2026 tm 02-10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edrijvenpark Twente 237 7602 KJ Almelo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054</meta:user-defined>
    <meta:user-defined meta:name="OVERHEIDop.StcrtID/DC.identifier">stcrt-2026-23054</meta:user-defined>
    <meta:user-defined meta:name="OVERHEIDop.versieInformatie"/>
  </office:meta>
</office:document-meta>
</file>