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gedurende een aaneengesloten periode van 6 maanden tijdelijk plaatsen en in stand houden van een rifelement op de Afsluitdijk, IJsselmeerzijde, te Kornwerderzand in de gemeente Súdwest-Fryslâ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8058 betref<text:a xlink:href="" xlink:type="simple">t</text:a> het gedurende een aaneengesloten periode van 6 maanden tijdelijk plaatsen en in stand houden van een rifelement op de Afsluitdijk, IJsselmeerzijde, te Kornwerderzand in de gemeente Súdwest-Fryslân.</text:p>
            <text:p text:style-name="common-al"> </text:p>
            <text:p text:style-name="common-al">
            <text:span text:style-name="nadrukvet">Terinzagelegging</text:span>
          </text:p>
            <text:p text:style-name="common-al">Het besluit, met bijbehorende stukken, is van 24 juni 2026 tot 6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0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0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111</meta:user-defined>
    <meta:user-defined meta:name="DCTERMS.abstract">Omgevingsvergunning Landelijke Vereniging tot Behoud van de Waddenzee tijdelijke plaatsing rifelement bij het AWC</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8-02</meta:user-defined>
    <meta:user-defined meta:name="OVERHEIDop.terinzageleggingBG">https://open.rijkswaterstaat.nl/@306734/kennisgeving-besluit-bouwwerken-werken-d</meta:user-defined>
    <meta:user-defined meta:name="DCTERMS.W3CDTF/DCTERMS.available">2026-06-24</meta:user-defined>
    <meta:user-defined meta:name="DCTERMS.W3CDTF/OVERHEIDop.jaargang">2026</meta:user-defined>
    <meta:user-defined meta:name="OVERHEIDop.publicationIssue">23052</meta:user-defined>
    <meta:user-defined meta:name="OVERHEIDop.StcrtID/DC.identifier">stcrt-2026-23052</meta:user-defined>
    <meta:user-defined meta:name="OVERHEIDop.versieInformatie"/>
  </office:meta>
</office:document-meta>
</file>