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yksstrijtwei 15 9036JA Men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yksstrijtwei 15 9036JA Men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75</meta:user-defined>
    <meta:user-defined meta:name="DCTERMS.abstract">Omgevingsmelding Ziggo kabels en leidingen Ryksstrjitwei 15 9036JA Menaam 03-08-2026 tm 02-08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yksstrijtwei 15 9036JA Mena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49</meta:user-defined>
    <meta:user-defined meta:name="OVERHEIDop.StcrtID/DC.identifier">stcrt-2026-23049</meta:user-defined>
    <meta:user-defined meta:name="OVERHEIDop.versieInformatie"/>
  </office:meta>
</office:document-meta>
</file>