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Programmacommissie Hoger Onderwijs van 12 juni tot wijziging van de Call for proposals Comenius Senior Fellows mbo 2026, Nederlandse Organisatie voor Wetenschappelijk Onderzoek</text:h>
      <text:p text:style-name="ifm_p_mt.3.7mm_ifm">De Programmacommissie Hoger Onderwijs;</text:p>
      <text:p text:style-name="ifm_p_mt.3.7mm_ifm">gelet op artikel 6, vierde lid, van de Wet op de Nederlandse Organisatie voor Wetenschappelijk Onderzoek en artikel 2.1.2, eerste lid, van de NWO Subsidieregeling 2024;</text:p>
      <text:p text:style-name="ifm_p_mt.3.7mm_ifm">gelet op artikel 6.3, eerste en tweede lid, van het Bestuursreglement NWO 2017, alsmede artikel 5 van het Convenant Nationaal Regieorgaan Onderwijsonderzoek 2020-2030, en artikel 4, tweede lid sub c, van het Huishoudelijk reglement NRO;</text:p>
      <text:p text:style-name="ifm_p_mt.3.7mm_ifm">overwegende dat in de Call for proposals Comenius Senior Fellows mbo 2026, in de Staatscourant gepubliceerd op 21 mei 2025, nr. 17229, het subsidieplafond en het aantal verwachte toekenningen dienen te worden aangepast;</text:p>
      <text:p text:style-name="ifm_p_mt.3.7mm_indent.0mm_ifm">BESLUIT:</text:p>
      <text:h text:style-name="ifm_p_font.bold_mt.5.08mm_page.keep-with-next_ifm" text:outline-level="2">Artikel<text:s/>1<text:s/></text:h>
      <text:p text:style-name="ifm_p_font.roman_mt.4.23mm_ifm">De Call for proposals Comenius Senior Fellows mbo 2026 te wijzigen als volgt:</text:p>
      <text:p text:style-name="ifm_p_mt.3.7mm_ifm">a.<text:s/>het in paragraaf 1.2 genoemde subsidieplafond te verhogen van 2.000.000 euro naar 2.100.000 euro.</text:p>
      <text:p text:style-name="ifm_p_mt.3.7mm_ifm">De tekst van paragraaf 1.2 wordt derhalve gewijzigd in:</text:p>
      <text:section text:style-name="ifm_sect_mleft.5.1mm_ifm" text:name="d15e62">
        <text:p text:style-name="ifm_p_ifm">‘Het subsidieplafond voor deze Call for proposals bedraagt in totaal € 2.100.000. Binnen deze Call for proposals worden naar verwachting maximaal 21 aanvragen toegewezen.’</text:p>
      </text:section>
      <text:h text:style-name="ifm_p_font.bold_mt.5.08mm_page.keep-with-next_ifm" text:outline-level="2">Artikel<text:s/>2<text:s/></text:h>
      <text:p text:style-name="ifm_p_mt.4.23mm_ifm">Dit besluit treedt in werking met ingang van de dag na bekendmaking in de Staatscourant, en werkt terug tot en met 21 mei 2025.</text:p>
      <text:p text:style-name="ifm_p_font.italic_mt.3.7mm_ifm">
                  Den Haag,
                   12 juni 2026,
               </text:p>
      <text:p text:style-name="ifm_p_font.italic_mt.3.7mm_ifm"><text:line-break/>namens Programmacommissie Hoger Onderwijs,<text:line-break/><text:line-break/>G.J.A.<text:s/>Baars<text:line-break/>Directeur Nationaal Regieorgaan Onderwij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48</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48</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Programmacommissie Hoger Onderwijs van 12 juni tot wijziging van de Call for proposals Comenius Senior Fellows mbo 2026,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0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Programmacommissie Hoger Onderwijs van 12 juni tot wijziging van de Call for proposals Comenius Senior Fellows mbo 2026, Nederlandse Organisatie voor Wetenschappelijk Onderzoek</meta:user-defined>
    <meta:user-defined meta:name="DCTERMS.W3CDTF/DCTERMS.available">2026-06-29</meta:user-defined>
  </office:meta>
</office:document-meta>
</file>