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juni 2026, kenmerk 2026-3181614/IT2111518, houdende de verlenging van de verleende vrijstelling voor het afleveren van een geneesmiddel zonder handelsvergunning in Nederland vanwege een tekort aan Depakine Chronosphere 500 mg, granulaat met gereguleerde afgifte (RVG 3076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pakine Chronosphere 500 mg, granulaat met gereguleerde afgifte (RVG 30761)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De eerdere vrijstelling heeft de inspectie verleend bij besluit van 15 januari 2026 tot en met 10 april 2026, kenmerk 2026-3152713/IT2111518 (stcrt-2026-1657) en bij besluit van 10 april 2026, kenmerk 2026-3169897/IT2111518 (stcrt-2026-14577) verlengd tot en met 3 juli 2026.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epakine Chronosphere 500 mg, granulaat met gereguleerde afgifte (RVG 3076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500 mg, granulaat met gereguleerde afgifte (RVG 30761)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3 juli 2026 en wordt per heden verleng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  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Monotherapie is veelal mogelijk bij de primaire vorm van gegeneraliseerde epilepsie. Bij partiële epilepsie zal vaker een polytherapie moeten worden ingesteld, evenals bij de secundaire vorm van gegeneraliseerde epilepsie en bij gemengde vormen van primaire, gegeneraliseerde en partiële epilepsie.</text:p>
      <text:p text:style-name="ifm_p_ifm">Behandeling van manische episodes bij bipolaire stoornissen wanneer lithium is gecontra-indiceerd of niet wordt verdragen. Bij patiënten die reageerden op natriumvalproaat voor acute manie, kan worden overwogen de behandeling na de manische episode voort te zet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pakine Chronosphere 500 mg, granulaat met gereguleerde afgifte (RVG 30761) weer voldoende voorradig zal zijn om in de behoeften van patiënten te kunnen voorzien. Mede op grond daarvan besluit de inspectie dat de vrijstelling vooralsnog wordt verleend tot en met uiterlijk 14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17</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17</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juni 2026, kenmerk 2026-3181614/IT2111518, houdende de verlenging van de verleende vrijstelling voor het afleveren van een geneesmiddel zonder handelsvergunning in Nederland vanwege een tekort aan Depakine Chronosphere 500 mg, granulaat met gereguleerde afgifte (RVG 307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0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juni 2026, kenmerk 2026-3181614/IT2111518, houdende de verlenging van de verleende vrijstelling voor het afleveren van een geneesmiddel zonder handelsvergunning in Nederland vanwege een tekort aan Depakine Chronosphere 500 mg, granulaat met gereguleerde afgifte (RVG 30761)</meta:user-defined>
    <meta:user-defined meta:name="DCTERMS.alternative"/>
    <meta:user-defined meta:name="DCTERMS.W3CDTF/DCTERMS.available">2026-06-24</meta:user-defined>
    <meta:user-defined meta:name="OVERHEIDop.Ruimtelijkplan/OVERHEIDop.bekendmakingBetreffendePlan"/>
  </office:meta>
</office:document-meta>
</file>