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16</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7 juni 2026, kenmerk 2026-3181609/IT2111206, houdende de verlenging van de verleende vrijstelling voor het afleveren van een geneesmiddel zonder handelsvergunning in Nederland vanwege een tekort aan Depakine Chronosphere 250 mg, granulaat met gereguleerde afgifte (RVG 30760)</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 van Depakine Chronosphere 250 mg, granulaat met gereguleerde afgifte (RVG 30760) heeft eerder melding gemaakt van een leveringsonderbreking. Uit informatie van de houder van de handelsvergunning en nader onderzoek van het Meldpunt Geneesmiddelentekorten en -defecten (hierna: het Meldpunt) is gebleken dat dit geneesmiddel onvoldoende voorradig is om in de behoeften van patiënten te kunnen voorzien.</text:p>
      <text:p text:style-name="ifm_p_mt.3.7mm_ifm">De eerdere vrijstelling heeft de inspectie verleend bij besluit van 6 januari 2026 tot en met 10 april 2026, kenmerk 2025-3150691/IT2111206 (stcrt-2026-747) en bij besluit van 4 mei 2026, kenmerk 2026-3174542 (stcrt-2026-17291) verlengd tot en met 3 juli 2026.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invoeren of binnen het Nederlands grondgebied brengen en afleveren van vergelijkbare geregistreerde geneesmiddelen als Depakine Chronosphere 250 mg, granulaat met gereguleerde afgifte (RVG 30760),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h text:style-name="ifm_p_font.bold_mt.5.08mm_page.keep-with-next_ifm" text:outline-level="3">Onderzoek van het Meldpunt</text:h>
      <text:p text:style-name="ifm_p_mt.4.23mm_ifm">Het Meldpunt heeft middels raadpleging van verschillende bronnen (waaronder de GIP-databank en door de handelsvergunninghouder verstrekte informatie) onderzocht of het leveringsprobleem ka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wederom gebleken dat het leveringsprobleem van dit geneesmiddel niet of onvoldoende kan worden opgelost met een TAV of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Depakine Chronosphere 250 mg, granulaat met gereguleerde afgifte (RVG 30760) om in de behoeften van patiënten te kunnen voorzien er nog steeds sprake is van een geneesmiddeltekort in Nederland.</text:p>
      <text:h text:style-name="ifm_p_font.bold_mt.5.08mm_page.keep-with-next_ifm" text:outline-level="3">Verlenging besluit</text:h>
      <text:p text:style-name="ifm_p_mt.4.23mm_ifm">De vrijstelling is verleend tot en met 3 juli 2026 en wordt per heden verlengd onder de volgende voorwaarden:</text:p>
      <text:p text:style-name="ifm_p_ifm">•  in nadere afstemming met het CBG is deze vrijstelling van toepassing voor de indicaties:</text:p>
      <text:p text:style-name="ifm_p_ifm">De primaire vorm van gegeneraliseerde epilepsie:</text:p>
      <text:p text:style-name="ifm_p_ifm">−  typische en atypische absences (petit mal);</text:p>
      <text:p text:style-name="ifm_p_ifm">−  myoclonieën;</text:p>
      <text:p text:style-name="ifm_p_ifm">−  tonisch-clonische aanvallen (grand mal);</text:p>
      <text:p text:style-name="ifm_p_ifm">−  gemengde vormen van tonisch-clonische aanvallen en absences.</text:p>
      <text:p text:style-name="ifm_p_ifm">Kan voorts worden toegepast tegen uitingen van epilepsie die niet voldoende reageren op andere anti-epileptica, zoals:</text:p>
      <text:p text:style-name="ifm_p_ifm">−  De secundaire vorm van gegeneraliseerde epilepsie, vooral de akinetische en atonische aanvallen.</text:p>
      <text:p text:style-name="ifm_p_ifm">−  Partiële epilepsie zowel met elementaire (focale) als complexe (psychomotorische) verschijnselen.</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s hebben aangegeven dat het nog onvoldoende duidelijk is wanneer Depakine Chronosphere 250 mg, granulaat met gereguleerde afgifte (RVG 30760) weer voldoende voorradig zal zijn om in de behoeften van patiënten te kunnen voorzien. Mede op grond daarvan besluit de inspectie dat de vrijstelling vooralsnog wordt verleend tot en met uiterlijk 25 september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016</text:span><text:tab/>24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016</text:span><text:tab/>24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7 juni 2026, kenmerk 2026-3181609/IT2111206, houdende de verlenging van de verleende vrijstelling voor het afleveren van een geneesmiddel zonder handelsvergunning in Nederland vanwege een tekort aan Depakine Chronosphere 250 mg, granulaat met gereguleerde afgifte (RVG 30760)</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301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01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7 juni 2026, kenmerk 2026-3181609/IT2111206, houdende de verlenging van de verleende vrijstelling voor het afleveren van een geneesmiddel zonder handelsvergunning in Nederland vanwege een tekort aan Depakine Chronosphere 250 mg, granulaat met gereguleerde afgifte (RVG 30760)</meta:user-defined>
    <meta:user-defined meta:name="DCTERMS.alternative"/>
    <meta:user-defined meta:name="DCTERMS.W3CDTF/OVERHEIDop.datumOndertekening">2026-06-17</meta:user-defined>
    <meta:user-defined meta:name="DCTERMS.W3CDTF/DCTERMS.available">2026-06-24</meta:user-defined>
    <meta:user-defined meta:name="OVERHEIDop.Ruimtelijkplan/OVERHEIDop.bekendmakingBetreffendePlan"/>
  </office:meta>
</office:document-meta>
</file>