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sbesluit Voorzitter Centrale Adviescommissie Draaginsigne Gewonden</text:h>
      <text:p text:style-name="ifm_p_font.italic_mt.7.4mm_ifm">5 juni 2026</text:p>
      <text:p text:style-name="ifm_p_font.italic_ifm">Nr. D2025-004791/MINDEF20260006249</text:p>
      <text:p text:style-name="ifm_p_mt.3.7mm_ifm">De Minister van Defensie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Generaal-majoor b.d. A. Tieland wordt per 1 juli 2025 eervol ontheven als voorzitter van de Centrale Adviescommissie Draaginsigne Gewonden en per 1 juli 2025 wordt brigade-generaal van de Militair Juridische Dienst b.d. mr. A.J. de Haan benoemd als zijn opvolger. Deze aanstelling geschiedt voor de duur van vijf jaren.</text:p>
      <text:h text:style-name="ifm_p_font.bold_mt.5.08mm_page.keep-with-next_ifm" text:outline-level="2">Artikel<text:s/>2<text:s/></text:h>
      <text:p text:style-name="ifm_p_mt.4.23mm_ifm">Dit besluit treedt in werking met ingang van de dag na uitgifte van de Staatscourant waarin het wordt geplaatst en werkt terug tot en met 1 juli 2025.</text:p>
      <text:p text:style-name="ifm_p_mt.3.7mm_ifm">Dit besluit zal in de Staatscourant worden geplaatst en in afschrift worden verzonden aan betrokkenen.</text:p>
      <text:p text:style-name="ifm_p_font.italic_mt.3.7mm_ifm">
                  ‘s-Gravenhage,
                   5 juni 2026
               </text:p>
      <text:p text:style-name="ifm_p_font.italic_mt.3.7mm_ifm">De Minister van Defensie,<text:line-break/>D.<text:s/>Yes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005</text:span><text:tab/>29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005</text:span><text:tab/>29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noemingsbesluit Voorzitter Centrale Adviescommissie Draaginsigne Gewonden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3005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00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noemingsbesluit Voorzitter Centrale Adviescommissie Draaginsigne Gewonden</meta:user-defined>
    <meta:user-defined meta:name="DCTERMS.W3CDTF/DCTERMS.available">2026-06-29</meta:user-defined>
  </office:meta>
</office:document-meta>
</file>