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erra Holding en Forta Netwerk, Autoriteit Consument en Markt</text:h>
      <text:h text:style-name="ifm_p_font.bold_mt.7.4mm_page.keep-with-next_ifm" text:outline-level="4">Zaaknummer ACM/26/202722</text:h>
      <text:p text:style-name="ifm_p_mt.4.23mm_ifm">Op 18 juni 2026 heeft de Autoriteit Consument en Markt een melding ontvangen van een voorgenomen concentratie in de zin van artikel 34 van de Mededingingswet. Hierin staat dat:</text:p>
      <text:p text:style-name="ifm_p_mt.3.7mm_ifm">Serra Holding B.V. uitsluitende zeggenschap wil verkrijgen over Forta Netwerk B.V.</text:p>
      <text:p text:style-name="ifm_p_mt.3.7mm_ifm">De betrokken ondernemingen voeren de volgende activiteiten uit:</text:p>
      <text:p text:style-name="ifm_p_ifm">–  Serra Holding B.V. is een holdingmaatschappij met belangen in diverse ondernemingen uit een groot aantal sectoren. Serra Holding B.V. investeert onder andere in sectoren zoals de gezondheidszorg, recreatie en biomedische sector.</text:p>
      <text:p text:style-name="ifm_p_ifm">–  Forta Netwerk B.V. is een in Nederland gevestigde aanbieder van geestelijke gezondheidszorg. Forta Netwerk B.V. biedt door middel van de volgende labels geestelijke gezondheidszorg aan: PSYTREC, Forta Opleidingen, Forta Jeugd, Forta Volwassenen, Forta POH, Forta Intercultureel, Human Concern, Impegno, In de Bres, Quality Coaching en Dokter Bosman.</text:p>
      <text:p text:style-name="ifm_p_mt.3.7mm_ifm">Wilt u reageren? Dat kan alleen als u belanghebbende bent. Uw reactie moet <text:span text:style-name="ifm_span_font.bold_ifm">binnen zeven dagen</text:span> na de publicatiedatum van deze mededeling, onder vermelding van zaaknummer ACM/26/202722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K.<text:s/>Schep<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89</text:span><text:tab/>2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89</text:span><text:tab/>2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erra Holding en Forta Netwerk,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9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erra Holding en Forta Netwerk, Autoriteit Consument en Markt</meta:user-defined>
    <meta:user-defined meta:name="DCTERMS.W3CDTF/DCTERMS.available">2026-06-22</meta:user-defined>
  </office:meta>
</office:document-meta>
</file>