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RWS-2026/14358 geen omgevingsvergunning vereist voor het aanleggen van een laagspanningskabel nabij de Ubbergseweg 12 RWSZ2026-00008274</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nder nummer RWS-2026/14358 dat op basis van de Omgevingswet geen vergunning is vereist voor het aanleggen van laagspanningskabel d.m.v. open ontgraving nabij de Ubbergseweg 12. </text:p>
            <text:p text:style-name="common-al">Terinzagelegging </text:p>
            <text:p text:style-name="common-al">Het besluit ligt vanaf 23 juni 2026 zes weken ter inzage bij Rijkswaterstaat Oost Nederland, Eusebiusbuitensingel 66 in Arnhem. Voor het inzien van het besluit dient u telefonisch een afspraak te maken, onder vermelding van zaaknummer RWSZ2026-00008274. Dit kan via het telefoonnummer 06 159 528 31. De vergunning met bijbehorende stukken is ook beschikbaar op het Rijkswaterstaat publicatieplatform via de website: https://open.rws.nl/ter inzage/vergunningen. </text:p>
            <text:p text:style-name="common-al">Rechtsbescherming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p text:style-name="common-al"> • Wat zijn de redenen dat u het met het besluit niet eens bent?</text:p>
            <text:p text:style-name="common-al"> • Welk doel wilt u met uw bezwaar tegen het besluit bereiken? Wat verwacht u van Rijkswaterstaat?</text:p>
            <text:p text:style-name="common-al"> • Is het u voldoende duidelijk wat een bezwaarprocedure inhoudt en weet u of u met een bezwaar uw doel kunt bereiken? Kunt u uw doel op een andere, wellicht eenvoudigere wijze bereiken?</text:p>
            <text:p text:style-name="common-al">Hoe maakt u bezwaar? </text:p>
            <text:p text:style-name="common-al">Om bezwaar te maken moet u, binnen zes weken na de dag waarop dit besluit is bekendgemaakt, een bezwaarschrift indienen. U kunt uw bezwaarschrift sturen aan: Rijkswaterstaat Oost-Nederland t.a.v. de afdeling Werkenpakket postbus 2232 3500 GE Utrecht. </text:p>
            <text:p text:style-name="common-al">In het bezwaarschrift moet in ieder geval het volgende staan: • uw naam en adres, en liefst ook uw telefoonnummer; • een duidelijke omschrijving van het besluit waartegen u bezwaar maakt (bijvoorbeeld door de datum en het kenmerk van het besluit te vermelden of door een kopie mee te sturen); • de reden waarom u bezwaar maakt; • de datum en uw handtekening. </text:p>
            <text:p text:style-name="common-al">Voorlopige voorziening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Als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rechtspraak.nl. Daarvoor moet u wel beschikken over een elektronische handtekening (DigiD). Kijk op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988</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2988</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2988</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557473</meta:user-defined>
    <meta:user-defined meta:name="DCTERMS.abstract">Omgevingsvergunning kabels en leidingen Liander Ubbergseweg 12 Nijmegen 15-07-2026</meta:user-defined>
    <dc:language>nl</dc:language>
    <meta:user-defined meta:name="OVERHEIDop.locatietype/OVERHEIDop.gebiedsmarkering">Vlak</meta:user-defined>
    <meta:user-defined meta:name="DC.title">Kennisgeving besluit RWS-2026/14358 geen omgevingsvergunning vereist voor het aanleggen van een laagspanningskabel nabij de Ubbergseweg 12 RWSZ2026-00008274</meta:user-defined>
    <meta:user-defined meta:name="DCTERMS.W3CDTF/DCTERMS.available">2026-06-23</meta:user-defined>
    <meta:user-defined meta:name="DCTERMS.W3CDTF/OVERHEIDop.jaargang">2026</meta:user-defined>
    <meta:user-defined meta:name="OVERHEIDop.publicationIssue">22988</meta:user-defined>
    <meta:user-defined meta:name="OVERHEIDop.StcrtID/DC.identifier">stcrt-2026-22988</meta:user-defined>
    <meta:user-defined meta:name="OVERHEIDop.versieInformatie"/>
  </office:meta>
</office:document-meta>
</file>