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project COUR De Groene Loper Maasrt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8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project COUR De Groene Loper Maasrticht.</text:p>
            <text:p text:style-name="last-al">De Minister heeft de vergunningaanvraag ontvangen op 17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7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9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9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925</meta:user-defined>
    <meta:user-defined meta:name="DCTERMS.abstract">Omgevingsvergunning Ballast Nedam Ontw maatschappij aanleg bouwkuip COUR  De Groene Loper 17-06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project COUR De Groene Loper Maasrtich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2978</meta:user-defined>
    <meta:user-defined meta:name="OVERHEIDop.StcrtID/DC.identifier">stcrt-2026-22978</meta:user-defined>
    <meta:user-defined meta:name="OVERHEIDop.versieInformatie"/>
  </office:meta>
</office:document-meta>
</file>