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Botlekweg 158 3197 KA Botlek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7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otlekweg 158 3197 KA Botlek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7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97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97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913</meta:user-defined>
    <meta:user-defined meta:name="DCTERMS.abstract">Omgevingsmelding KPN diverse werkzaamheden Botlekweg 158 Botlek Rotterdam 29-06-2026 tm 29-06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Botlekweg 158 3197 KA Botlek Rot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2973</meta:user-defined>
    <meta:user-defined meta:name="OVERHEIDop.StcrtID/DC.identifier">stcrt-2026-22973</meta:user-defined>
    <meta:user-defined meta:name="OVERHEIDop.versieInformatie"/>
  </office:meta>
</office:document-meta>
</file>