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7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Aafje en PZC Dordrecht, Autoriteit Consument en Markt</text:h>
      <text:h text:style-name="ifm_p_font.bold_mt.7.4mm_page.keep-with-next_ifm" text:outline-level="4">Zaaknummer ACM/26/202726</text:h>
      <text:p text:style-name="ifm_p_mt.4.23mm_ifm">Op 16 juni 2026 heeft de Autoriteit Consument en Markt een melding ontvangen van een voorgenomen concentratie in de zin van artikel 34 van de Mededingingswet. Hierin staat dat:</text:p>
      <text:p text:style-name="ifm_p_mt.3.7mm_ifm">Stichting Aafje Thuiszorg Huizen Zorghotels (hierna: “Aafje”) uitsluitende zeggenschap wil verkrijgen over Stichting PZC Dordrecht Protestantse Zorggroep Crabbehoff (hierna: “PZC Dordrecht”).</text:p>
      <text:p text:style-name="ifm_p_mt.3.7mm_ifm">De betrokken ondernemingen voeren de volgende activiteiten uit:</text:p>
      <text:p text:style-name="ifm_p_ifm">–  Aafje en diens dochterondernemingen vormen samen een aanbieder van intramurale en extramurale verpleging, verzorging, behandeling, diensten en welzijn in de regio Barendrecht, Albrandswaard, Ridderkerk (BAR), Drechtsteden, Capelle aan den IJssel en Rotterdam.</text:p>
      <text:p text:style-name="ifm_p_ifm">–  PZC Dordrecht biedt dagbesteding, intramurale verpleging, verzorging en behandeling aan op twee locaties in Dordrecht. PZC Dordrecht biedt geriatrische revalidatiezorg en ELV aan bij het Albert Schweitzer ziekenhuis.</text:p>
      <text:p text:style-name="ifm_p_mt.3.7mm_ifm">Wilt u reageren? Dat kan alleen als u belanghebbende bent. Uw reactie moet <text:span text:style-name="ifm_span_font.bold_ifm">binnen zeven dagen</text:span> na de publicatiedatum van deze mededeling, onder vermelding van zaaknummer ACM/26/202726 zijn ontvangen bij:</text:p>
      <text:p text:style-name="ifm_p_mt.3.7mm_ifm">Autoriteit Consument en Markt</text:p>
      <text:p text:style-name="ifm_p_ifm">Directie Mededinging</text:p>
      <text:p text:style-name="ifm_p_ifm"><text:span text:style-name="ifm_span_font.bold_ifm">E-mail:</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72</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72</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Aafje en PZC Dordrecht,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97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Aafje en PZC Dordrecht, Autoriteit Consument en Markt</meta:user-defined>
    <meta:user-defined meta:name="DCTERMS.W3CDTF/DCTERMS.available">2026-06-23</meta:user-defined>
  </office:meta>
</office:document-meta>
</file>