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56</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Minister van Langdurige Zorg, Jeugd en Sport deelt mee dat zij, op grond van artikel 3, eerste lid, van het Besluit uitoefenen medisch beroep BES op 19 juni 2026, kenmerk BES2089 heeft besloten een ontheffing als bedoeld in artikel 3 van het Besluit uitoefenen medisch beroep BES te verlenen tot 19 juni 2030 aan:</text:p>
      <text:p text:style-name="ifm_p_ifm">L.E. Stoffels, geneeskundige (basisarts), arts Internationale gezondheidszorg en tropengeneeskunde, geboren 5 september 1995.</text:p>
      <text:p text:style-name="ifm_p_font.italic_mt.3.7mm_ifm">De Minister van Langdurige Zorg, Jeugd en Sport,<text:line-break/>namens deze,<text:line-break/>Afdelingshoofd BES-ontheffingen,<text:line-break/>S.<text:s/>Went-van Z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956</text:span><text:tab/>2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956</text:span><text:tab/>2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295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95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6-06-29</meta:user-defined>
  </office:meta>
</office:document-meta>
</file>