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langs de A4 nabij knooppunt Hofvli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0986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langs de A4 nabij knooppunt Hofvli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95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95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95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066</meta:user-defined>
    <meta:user-defined meta:name="DCTERMS.abstract">Vlietland- Leidschendam -V3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langs de A4 nabij knooppunt Hofvliet</meta:user-defined>
    <meta:user-defined meta:name="DCTERMS.W3CDTF/DCTERMS.available">2026-06-23</meta:user-defined>
    <meta:user-defined meta:name="DCTERMS.W3CDTF/OVERHEIDop.jaargang">2026</meta:user-defined>
    <meta:user-defined meta:name="OVERHEIDop.publicationIssue">22954</meta:user-defined>
    <meta:user-defined meta:name="OVERHEIDop.StcrtID/DC.identifier">stcrt-2026-22954</meta:user-defined>
    <meta:user-defined meta:name="OVERHEIDop.versieInformatie"/>
  </office:meta>
</office:document-meta>
</file>