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oefentherapie – BR/REG-27107</text:h>
      <text:p text:style-name="ifm_p_font.italic_mt.7.4mm_ifm">Vastgesteld 20 januar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7537, 9 januari 2008, met kenmerk CZ/EKZ-2822885, 29 augustus 2008, met kenmerk CZ/TSZ-2873530, en van 29 juni 2020, met kenmerk 1708250-207156-PZO,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oefentherapeutische zorg.</text:p>
      <text:h text:style-name="ifm_p_font.bold_mt.5.08mm_page.keep-with-next_ifm" text:outline-level="2">Artikel<text:s/>2<text:s/>Reikwijdte</text:h>
      <text:p text:style-name="ifm_p_mt.4.23mm_ifm">Deze beleidsregel is van toepassing op oefentherapeu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oefen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oefentherapie</text:p>
      <text:p text:style-name="ifm_p_ifm">b.  Intake en onderzoek na screening: uitvoeren van een oefentherapeutisch onderzoek en opstellen behandelplan na screening</text:p>
      <text:p text:style-name="ifm_p_ifm">c.  Screening, intake en onderzoek: beoordelen of een patiënt in aanmerking komt voor oefentherapie, uitvoeren oefentherapeutisch onderzoek en opstellen behandelplan bij een patiënt zonder verwijzing</text:p>
      <text:p text:style-name="ifm_p_ifm">d.  Intake en onderzoek na verwijzing: uitvoeren van een oefentherapeutisch onderzoek en opstellen behandelplan na verwijzing</text:p>
      <text:p text:style-name="ifm_p_ifm">e.  Eenmalig onderzoek</text:p>
      <text:p text:style-name="ifm_p_ifm">f.  Individuele zitting reguliere oefentherapie</text:p>
      <text:p text:style-name="ifm_p_ifm">g.  Individuele zitting kinderoefentherapie</text:p>
      <text:p text:style-name="ifm_p_ifm">h.  Individuele zitting bekkenoefentherapie</text:p>
      <text:p text:style-name="ifm_p_ifm">i.  Individuele zitting psychosomatische oefentherapie</text:p>
      <text:p text:style-name="ifm_p_ifm">j.  Individuele zitting geriatrie oefentherapie</text:p>
      <text:p text:style-name="ifm_p_ifm">k.  Lange zitting</text:p>
      <text:p text:style-name="ifm_p_ifm">l.  Groepszitting voor behandeling van twee personen</text:p>
      <text:p text:style-name="ifm_p_ifm">m.  Groepszitting voor behandeling van drie personen</text:p>
      <text:p text:style-name="ifm_p_ifm">n.  Groepszitting voor behandeling van vier personen</text:p>
      <text:p text:style-name="ifm_p_ifm">o.  Groepszitting voor behandeling van vijf tot en met tien personen</text:p>
      <text:p text:style-name="ifm_p_ifm">p.  Groepszitting voor behandeling van meer dan tien personen</text:p>
      <text:p text:style-name="ifm_p_ifm">q.  Instructie/overleg ouders/verzorgers van de patiënt</text:p>
      <text:p text:style-name="ifm_p_ifm">r.  Instructie/overleg mantelzorger(s) van de patiënt</text:p>
      <text:p text:style-name="ifm_p_ifm">s.  Toeslag voor zorg aan huis</text:p>
      <text:p text:style-name="ifm_p_ifm">t.  Toeslag voor zorg in een instelling</text:p>
      <text:p text:style-name="ifm_p_ifm">u.  Toeslag voor zorg op de werkplek</text:p>
      <text:p text:style-name="ifm_p_ifm">v.  Informatieverstrekking aan derden</text:p>
      <text:p text:style-name="ifm_p_ifm">w.  Meekijkconsult: inroepen van deskundigheid van een andere zorgverlener</text:p>
      <text:p text:style-name="ifm_p_ifm">x.  Intake valpreventieve beweeginterventie</text:p>
      <text:p text:style-name="ifm_p_ifm">y.  Valpreventie beweeginterventie</text:p>
      <text:p text:style-name="ifm_p_ifm">z.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oefen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oefentherapie en verder onderzoek noodzakelijk is, gaat na of er geen contra-indicaties zijn en informeert/adviseert de patiënt.</text:p>
      <text:h text:style-name="ifm_p_font.underline_mt.3.7mm_page.keep-with-next_ifm" text:outline-level="4">Ad b) Intake en onderzoek na screening: uitvoeren van een oefentherapeutisch onderzoek en opstellen behandelplan na screening</text:h>
      <text:p text:style-name="ifm_p_ifm">Tijdens de intake en onderzoek na screening voert de zorgverlener bij een (nieuwe) indicatie een intake en oefen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oefentherapie, uitvoeren oefen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oefentherapeutisch onderzoek uit op één dag en stelt een behandelplan op. De zorgverlener informeert/adviseert de patiënt.</text:p>
      <text:h text:style-name="ifm_p_font.underline_mt.3.7mm_page.keep-with-next_ifm" text:outline-level="4">Ad d) Intake en onderzoek na verwijzing: uitvoeren van een oefen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oefentherapeut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oefentherapie, dan zal gestart moeten worden met intake en onderzoek na verwijzing, alvorens een zitting voor dezelfde aandoening plaats kan vinden.</text:p>
      <text:h text:style-name="ifm_p_font.underline_mt.3.7mm_page.keep-with-next_ifm" text:outline-level="4">Ad f) Individuele zitting reguliere oefentherapie</text:h>
      <text:p text:style-name="ifm_p_ifm">De individuele zitting regulier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kinderoefentherapie</text:h>
      <text:p text:style-name="ifm_p_ifm">De individuele zitting kinder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h) Individuele zitting bekkenoefentherapie</text:h>
      <text:p text:style-name="ifm_p_ifm">De individuele zitting bekken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i) Individuele zitting psychosomatische oefentherapie</text:h>
      <text:p text:style-name="ifm_p_ifm">De individuele zitting psychosomatisch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j) Individuele zitting geriatrie oefentherapie</text:h>
      <text:p text:style-name="ifm_p_ifm">De individuele zitting geriatri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k)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  parkinsonisme.</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l, m, n, o) Groepszitting voor behandeling van twee, drie, vier of vijf tot en met tien personen</text:h>
      <text:p text:style-name="ifm_p_ifm">De groepszitting voor behandeling van twee, drie, vier of vijf tot en met tien personen betreft een prestatie per patiën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p) Groepszitting voor behandeling van meer dan tien personen</text:h>
      <text:p text:style-name="ifm_p_ifm">De groepszitting voor behandeling van meer dan tien personen betreft een prestatie per patiënt. 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q) Instructie/overleg ouders/verzorgers van de patiënt</text:h>
      <text:p text:style-name="ifm_p_ifm">Indien het voor de behandeling kinderoefen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underline_mt.3.7mm_page.keep-with-next_ifm" text:outline-level="4">Ad r) Instructie/overleg mantelzorger(s) van de patiënt</text:h>
      <text:p text:style-name="ifm_p_ifm">Indien het voor de behandeling geriatrie oefentherapie noodzakelijk is, kan de zorgverlener, in overleg met de mantelzorger(s), hen ondersteunen bij de zorg voor de patiënt. Daartoe wordt informatie overgedragen en/of instructie gegeven gericht op het optimaliseren van de gezondheidstoestand en eventueel de behandeling.</text:p>
      <text:h text:style-name="ifm_p_font.underline_mt.3.7mm_page.keep-with-next_ifm" text:outline-level="4">Ad s)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t)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u) Toeslag voor zorg op de werkplek</text:h>
      <text:p text:style-name="ifm_p_ifm">In het geval de zorgverlener de patiënt op de werkplek behandelt, kan een toeslag voor zorg op de werkplek in rekening worden gebracht ter compensatie van tijd en reiskosten indien aan <text:span text:style-name="ifm_span_font.underline_ifm">alle</text:span>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v)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w)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x) Intake valpreventieve beweeginterventie</text:h>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h text:style-name="ifm_p_font.underline_mt.3.7mm_page.keep-with-next_ifm" text:outline-level="4">Ad y) Valpreventieve beweeginterventie</text:h>
      <text:p text:style-name="ifm_p_ifm">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h text:style-name="ifm_p_font.underline_mt.3.7mm_page.keep-with-next_ifm" text:outline-level="4">Ad z) Onderlinge dienstverlening</text:h>
      <text:p text:style-name="ifm_p_ifm">Onderlinge dienstverlening betreft de levering van een (deel)prestatie of van een geheel van prestaties op het gebied van oefen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oefentherapie (prestatie a), gevolgd door Intake en onderzoek na screening: uitvoeren van een oefentherapeutisch onderzoek en opstellen behandelplan na screening (prestatie b); of</text:p>
      <text:p text:style-name="ifm_p_ifm">•  Screening, intake en onderzoek: beoordelen of een patiënt in aanmerking komt voor oefentherapie, uitvoeren oefentherapeutisch onderzoek en opstellen behandelplan bij een patiënt zonder verwijzing (prestatie c); of</text:p>
      <text:p text:style-name="ifm_p_ifm">•  Intake en onderzoek na verwijzing: uitvoeren van een oefentherapeutisch onderzoek en opstellen behandelplan na verwijzing (prestatie d); of</text:p>
      <text:p text:style-name="ifm_p_ifm">•  Intake valpreventieve beweeginterventie (prestatie x).</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Groepszitting voor behandeling van twee personen (prestatie l);</text:p>
      <text:p text:style-name="ifm_p_ifm">•  Groepszitting voor behandeling van drie personen (prestatie m);</text:p>
      <text:p text:style-name="ifm_p_ifm">•  Groepszitting voor behandeling van vier personen (prestatie n);</text:p>
      <text:p text:style-name="ifm_p_ifm">•  Groepszitting voor behandeling van vijf tot en met tien personen (prestatie o);</text:p>
      <text:p text:style-name="ifm_p_ifm">•  Groepszitting voor behandeling van meer dan tien personen (prestatie p);</text:p>
      <text:p text:style-name="ifm_p_ifm">b.  Wanneer een patiënt één of meerdere zorgvragen heeft, waaruit verschillende behandeltrajecten met een bij het behandeltraject behorend behandelplan voortvloeien;</text:p>
      <text:p text:style-name="ifm_p_ifm">c.  De prestatie instructie/overleg mantelzorger(s) van de patiënt (prestatie r) kan alleen in combinatie met de prestatie individuele zitting geriatrie oefentherapie (prestatie j) in rekening worden gebracht. De prestatie ‘instructie/overleg ouders/verzorgers van de patiënt’ (prestatie q) kan in combinatie met andere prestaties worden gedeclareerd;</text:p>
      <text:p text:style-name="ifm_p_ifm">d.  De prestaties:</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 en</text:p>
      <text:p text:style-name="ifm_p_ifm">•  Intake en onderzoek na verwijzing: uitvoeren van een oefentherapeutisch onderzoek en opstellen behandelplan na verwijzing (prestatie d);</text:p>
      <text:p text:style-name="ifm_p_ifm">•  Intake valpreventieve beweeginterventie (prestatie (x)</text:p>
      <text:p text:style-name="ifm_p_ifm">kunnen op dezelfde dag met de navolgende prestaties worden gedeclareerd:</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Valpreventieve beweeginterventie (prestatie y).</text:p>
      <text:p text:style-name="ifm_p_ifm">e.  De prestaties:</text:p>
      <text:p text:style-name="ifm_p_ifm">•  Toeslag voor zorg aan huis (prestatie s);</text:p>
      <text:p text:style-name="ifm_p_ifm">•  Toeslag voor zorg in een instelling (prestatie t);</text:p>
      <text:p text:style-name="ifm_p_ifm">•  Toeslag voor zorg op de werkplek (prestatie u),</text:p>
      <text:p text:style-name="ifm_p_ifm">kunnen alleen in combinatie met één van de volgende prestaties in rekening worden gebracht:</text:p>
      <text:p text:style-name="ifm_p_ifm">•  Screening: beoordelen of een patiënt in aanmerking komt voor oefentherapie (prestatie a);</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text:p>
      <text:p text:style-name="ifm_p_ifm">•  Intake en onderzoek na verwijzing: uitvoeren van een oefentherapeutisch onderzoek en opstellen behandelplan na verwijzing (prestatie d);</text:p>
      <text:p text:style-name="ifm_p_ifm">•  Eenmalig onderzoek (prestatie e);</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Instructie/overleg ouders/verzorgers van de patiënt (prestatie q);</text:p>
      <text:p text:style-name="ifm_p_ifm">•  Intake valpreventieve beweeginterventie (prestatie x);</text:p>
      <text:p text:style-name="ifm_p_ifm">•  Valpreventieve beweeginterventie (prestatie y)</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oefentherapie, met kenmerk BR/REG-26102 ingetrokken.</text:p>
      <text:h text:style-name="ifm_p_font.bold_mt.5.08mm_page.keep-with-next_ifm" text:outline-level="2">Artikel<text:s/>8<text:s/>Toepasselijkheid voorgaande beleidsregel, bekendmaking, inwerkingtreding en citeertitel</text:h>
      <text:h text:style-name="ifm_p_font.bold_mt.4.23mm_page.keep-with-next_ifm" text:outline-level="4">Toepasselijkheid voorgaande beleidsregel</text:h>
      <text:p text:style-name="ifm_p_ifm">De Beleidsregel prestatiebeschrijvingen voor oefentherapie met kenmerk BR/REG-2610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oefentherap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oefen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oefen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oefentherapie en of verder onderzoek nodig is. Vervolgens voert de zorgverlener bij een (nieuwe) indicatie voor oefentherapie een intake en oefentherapeutisch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oefentherapeu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oefentherapie’, ‘intake en onderzoek na screening: uitvoeren van een oefentherapeutisch onderzoek en opstellen behandelplan na screening’, ‘screening, intake en onderzoek: beoordelen of een patiënt in aanmerking komt voor oefentherapie, uitvoeren oefentherapeutisch onderzoek en opstellen behandelplan bij een patiënt zonder verwijzing’ en/of ‘intake en onderzoek na verwijzing: uitvoeren van een oefentherapeut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individuele zitting (prestaties f t/m j)</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ifm">Een individuele zitting mag dus niet gedeclareerd worden wanneer het één-op-één contact onderdeel is van een groepszitting.</text:p>
      <text:h text:style-name="ifm_p_font.underline_mt.3.7mm_page.keep-with-next_ifm" text:outline-level="5">Prestatie lange zitting (prestatie k)</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l t/m p)</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in een instelling en op de werkplek (prestatie s, t en u)</text:h>
      <text:p text:style-name="ifm_p_mt.3.7mm_ifm">De toeslagen voor zorg aan huis, in een instelling en op de werkplek zijn ter compensatie van tijd en reiskosten naar de patiënt.</text:p>
      <text:p text:style-name="ifm_p_ifm">Wanneer voor een patiënt meerdere prestaties op één dag mogen worden gedeclareerd (zie artikel 5 onder 4),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w)</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text:p>
      <text:p text:style-name="ifm_p_ifm">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Intake valpreventieve beweeginterventie en valpreventieve beweeginterventie (prestatie x en y)</text:h>
      <text:h text:style-name="ifm_p_font.bold_mt.3.7mm_page.keep-with-next_ifm" text:outline-level="5">Voorafgaand aan de valpreventieve beweeginterventie</text:h>
      <text:p text:style-name="ifm_p_mt.3.7mm_ifm">Als uit een valrisicotest blijkt dat sprake is van een hoog valrisico wordt een valrisicobeoordeling uitgevoerd. Uit de valrisicobeoordeling kan het advies komen voor een valpreventieve-interventie, zoals een valpreventieve beweeginterventie, als er sprake is van onderliggende of bijkomende aandoeningen.</text:p>
      <text:h text:style-name="ifm_p_font.bold_mt.3.7mm_page.keep-with-next_ifm" text:outline-level="5">Valpreventieve beweeginterventie</text:h>
      <text:p text:style-name="ifm_p_mt.3.7mm_ifm">Een valpreventieve beweeginterventie wordt aangeboden in de vorm van een trainingsprogramma. De prestatiebeschrijving heeft zoveel als mogelijk een open karakter om inhoudelijke veranderingen van de valpreventieve beweeginterventies niet te verhinderen. Hierdoor kan de zorg op veel verschillende manieren worden aangeboden, zoals via individuele trainingsprogramma’s en trainingsprogramma’s in groepsverband, of een combinatie van beide. Daarnaast is er ook ruimte voor zorg op afstand, bijvoorbeeld telefonisch, beeldbellen en andere eHealth-toepassingen.</text:p>
      <text:p text:style-name="ifm_p_ifm">De prestatie valpreventieve beweeginterventie kan per maand in rekening worden gebracht. Hieronder is een voorbeeld weergegeven van de wijze van declareren, volgend uit de definitie van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Startdatum op</text:span></text:p>
            </table:table-cell>
            <table:table-cell table:style-name="table.cell.border-top.border-bottom.border-right.padding-top.bottom.pleft.pright">
              <text:p text:style-name="text.cell.7.right"><text:span text:style-name="ifm_span_font.bold_color.ffffff_ifm">Einddatum op</text:span></text:p>
            </table:table-cell>
            <table:table-cell table:style-name="table.cell.border-top.border-bottom.border-right.padding-top.bottom.pleft.pright">
              <text:p text:style-name="text.cell.7.righ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valpreventieve beweeginterventie</text:p>
          </table:table-cell>
          <table:table-cell table:style-name="table.cell.border-bottom.border-right.padding-top.top.pleft.pright">
            <text:p text:style-name="text.cell.7.right">2-jan-2024</text:p>
          </table:table-cell>
          <table:table-cell table:style-name="table.cell.border-bottom.border-right.padding-top.top.pleft.pright">
            <text:p text:style-name="text.cell.7.right">2-jan-2024</text:p>
          </table:table-cell>
          <table:table-cell table:style-name="table.cell.border-bottom.border-right.padding-top.top.pleft.pright">
            <text:p text:style-name="text.cell.7.right">2-jan-2024</text:p>
          </table:table-cell>
        </table:table-row>
        <table:table-row>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right">9-jan-2024</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feb-2024</text:p>
          </table:table-cell>
        </table:table-row>
        <table:table-row table:style-name="zebra.body.odd">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mrt-2024</text:p>
          </table:table-cell>
          <table:table-cell table:style-name="table.cell.border-bottom.border-right.padding-top.top.pleft.pright">
            <text:p text:style-name="text.cell.7.right">9-mrt-2024</text:p>
          </table:table-cell>
        </table:table-row>
      </table:table>
      <text:p text:style-name="ifm_p_mt.3.7mm_ifm">Het is uitdrukkelijk de intentie dat patiënten de gehele valpreventieve beweeginterventie doorlopen. Indien de patiënt de valpreventieve beweeginterventie niet volledig doorloopt, kan de prestatie in rekening worden gebracht als er minimaal één contact, heeft plaatsgevonden in deze maand. Concreet betekent dit dat als een patiënt gedurende een maand stopt, de zorgaanbieder de prestatie behorende bij die maand nog in rekening mag brengen, mits één contact in deze maand heeft plaatsgevonden. Uiteraard is het de zorgaanbieder niet toegestaan na uitval van de patiënt volgende prestaties (maanden) in rekening te brengen.</text:p>
      <text:p text:style-name="ifm_p_ifm">Hieronder is een voorbeeld weergegeven van de wijze van declareren als een patiënt gedurende een maand (in dit voorbeeld 2 april 2024)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Startdatum op</text:span></text:p>
            </table:table-cell>
            <table:table-cell table:style-name="table.cell.border-top.border-bottom.border-right.padding-top.bottom.pleft.pright">
              <text:p text:style-name="text.cell.7.right"><text:span text:style-name="ifm_span_font.bold_color.ffffff_ifm">Einddatum op</text:span></text:p>
            </table:table-cell>
            <table:table-cell table:style-name="table.cell.border-top.border-bottom.border-right.padding-top.bottom.pleft.pright">
              <text:p text:style-name="text.cell.7.righ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right">9-jan-2024</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feb-2024</text:p>
          </table:table-cell>
        </table:table-row>
        <table:table-row>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right">9-feb-2024</text:p>
          </table:table-cell>
          <table:table-cell table:style-name="table.cell.border-bottom.border-right.padding-top.top.pleft.pright">
            <text:p text:style-name="text.cell.7.right">9-mrt-2024</text:p>
          </table:table-cell>
          <table:table-cell table:style-name="table.cell.border-bottom.border-right.padding-top.top.pleft.pright">
            <text:p text:style-name="text.cell.7.right">9-mrt-2024</text:p>
          </table:table-cell>
        </table:table-row>
        <table:table-row table:style-name="zebra.body.odd">
          <table:table-cell table:style-name="table.cell.border-bottom.border-left.border-right.padding-top.top.pleft.pright">
            <text:p text:style-name="text.cell.7.left">Valpreventieve beweeginterventie (maand 3)</text:p>
          </table:table-cell>
          <table:table-cell table:style-name="table.cell.border-bottom.border-right.padding-top.top.pleft.pright">
            <text:p text:style-name="text.cell.7.right">9-mrt-2024</text:p>
          </table:table-cell>
          <table:table-cell table:style-name="table.cell.border-bottom.border-right.padding-top.top.pleft.pright">
            <text:p text:style-name="text.cell.7.right">2-apr-2024</text:p>
          </table:table-cell>
          <table:table-cell table:style-name="table.cell.border-bottom.border-right.padding-top.top.pleft.pright">
            <text:p text:style-name="text.cell.7.right">9-apr-2024</text:p>
          </table:table-cell>
        </table:table-row>
      </table:table>
      <text:h text:style-name="ifm_p_font.underline_mt.3.7mm_page.keep-with-next_ifm" text:outline-level="5">Onderlinge dienstverlening (prestatie z)</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oefentherapie is, zal de zorgverlener overgaan tot een intake en oefen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2</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2</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oefentherapie – BR/REG-2710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22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oefentherapie – BR/REG-27107</meta:user-defined>
    <meta:user-defined meta:name="DCTERMS.W3CDTF/DCTERMS.available">2026-01-29</meta:user-defined>
  </office:meta>
</office:document-meta>
</file>