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Bouwwerken, werken en objecten in of bij een oppervlaktewaterlichaam, niet zijnde de Noordzee, of waterkering in beheer bij het Rijk-Andere beperkingengebiedactiviteit in of bij rijkswateren te dijkversterking Willem-Alexanderhaven te Roermond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6-00009773 betreft</text:p>
            <text:list text:style-name="id1-3-2-1-1-2">
              <text:list-item text:style-override="id1-3-2-1-1-2-1">
                <text:number>-</text:number>
                <text:p text:style-name="al"/>
                <text:p text:style-name="al">Bouwwerken, werken en objecten in of bij een oppervlaktewaterlichaam, niet zijnde de Noordzee, of waterkering in beheer bij het Rijk</text:p>
              </text:list-item>
              <text:list-item text:style-override="id1-3-2-1-1-2-2">
                <text:number>-</text:number>
                <text:p text:style-name="al"/>
                <text:p text:style-name="al">Andere beperkingengebiedactiviteiten in of bij rijkswateren</text:p>
              </text:list-item>
            </text:list>
            <text:p text:style-name="common-al">te dijkversterking Willem-Alexanderhaven te Roermond.</text:p>
            <text:p text:style-name="common-al">De Minister heeft de vergunningaanvraag ontvangen op 16-06-2026. Deze aanvraag betreft een aanvraag voor een uitvoeringsbesluit behorende bij een projectbesluit dijkversterking ter plaatse van de Willem-Alexanderhaven in Roermond. Uitvoeringsbesluiten bij een dijkversterking worden gecoördineerd door de Provincie Limburg. Dit betekent onder andere dat het besluit van de Minister op de aanvraag bekend wordt gemaakt door Gedupeerde Staten van Limburg in het Provinciaal blad ((<text:a xlink:href="https://www.officielebekendmakingen.nl/provinciaalblad" xlink:type="simple">https://www.officielebekendmakingen.nl/provinciaalblad</text:a>). In de kennisgeving in het Provinciaal blad zal aangegeven zijn hoe, waar en wanneer u bezwaar kunt indienen tegen het besluit. Tevens zal in die publicatie de vervolgprocedure verder worden toegelicht.</text:p>
            <text:p text:style-name="last-al">Vanaf dat moment kunt u de documenten met informatie over mijn besluit op de aanvraa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1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91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91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9892</meta:user-defined>
    <meta:user-defined meta:name="DCTERMS.abstract">Omgevingsvergunning Dijkverbetering Willem Alexanderhaven Roermond  Waterschap Limburg 01-10-2026</meta:user-defined>
    <dc:language>nl</dc:language>
    <meta:user-defined meta:name="OVERHEIDop.locatietype/OVERHEIDop.gebiedsmarkering">Vlak</meta:user-defined>
    <meta:user-defined meta:name="DC.title">Kennisgeving vergunningaanvraag voor Bouwwerken, werken en objecten in of bij een oppervlaktewaterlichaam, niet zijnde de Noordzee, of waterkering in beheer bij het Rijk-Andere beperkingengebiedactiviteit in of bij rijkswateren te dijkversterking Willem-Alexanderhaven te Roermond</meta:user-defined>
    <meta:user-defined meta:name="DCTERMS.W3CDTF/DCTERMS.available">2026-06-23</meta:user-defined>
    <meta:user-defined meta:name="DCTERMS.W3CDTF/OVERHEIDop.jaargang">2026</meta:user-defined>
    <meta:user-defined meta:name="OVERHEIDop.publicationIssue">22918</meta:user-defined>
    <meta:user-defined meta:name="OVERHEIDop.StcrtID/DC.identifier">stcrt-2026-22918</meta:user-defined>
    <meta:user-defined meta:name="OVERHEIDop.versieInformatie"/>
  </office:meta>
</office:document-meta>
</file>