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Havenplein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8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Havenplein Spijkenis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1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050</meta:user-defined>
    <meta:user-defined meta:name="DCTERMS.abstract">BS.Aluchemie.02210003-DLG10-lozing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Havenplein Spijkeniss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917</meta:user-defined>
    <meta:user-defined meta:name="OVERHEIDop.StcrtID/DC.identifier">stcrt-2026-22917</meta:user-defined>
    <meta:user-defined meta:name="OVERHEIDop.versieInformatie"/>
  </office:meta>
</office:document-meta>
</file>