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-Onttrekken van water aan een oppervlaktewaterlichaam in beheer bij het Rijk te Muider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8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Muiderberg.</text:p>
            <text:p text:style-name="last-al">De Minister heeft de vergunningaanvraag ontvangen op 17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0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37</meta:user-defined>
    <meta:user-defined meta:name="DCTERMS.abstract">Omgevingsvergunning onttrekken en lozen TEO warmtenet Warmtebedrijf Muiderberg Muiderberg 01-07-2027</meta:user-defined>
    <dc:language>nl</dc:language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-Onttrekken van water aan een oppervlaktewaterlichaam in beheer bij het Rijk te Muider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06</meta:user-defined>
    <meta:user-defined meta:name="OVERHEIDop.StcrtID/DC.identifier">stcrt-2026-22906</meta:user-defined>
    <meta:user-defined meta:name="OVERHEIDop.versieInformatie"/>
  </office:meta>
</office:document-meta>
</file>