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oodijk 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8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oodijk 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88</meta:user-defined>
    <meta:user-defined meta:name="DCTERMS.abstract">Aanleggen 2 werkputten in waterkering Loodijk bij Loo 2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oodijk Lo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98</meta:user-defined>
    <meta:user-defined meta:name="OVERHEIDop.StcrtID/DC.identifier">stcrt-2026-22898</meta:user-defined>
    <meta:user-defined meta:name="OVERHEIDop.versieInformatie"/>
  </office:meta>
</office:document-meta>
</file>