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Zwolseweg 85 8055PC Laag Zut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8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Zwolseweg 85 8055PC Laag Zut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89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89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89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948</meta:user-defined>
    <meta:user-defined meta:name="DCTERMS.abstract">Omgevingsmelding Enexis Netbeheer kabels en leidingen leggen Zwolseweg 85 8055PC Laag Zuthem Raalte 24-08-2026 tm 09-08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Zwolseweg 85 8055PC Laag Zuthe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2896</meta:user-defined>
    <meta:user-defined meta:name="OVERHEIDop.StcrtID/DC.identifier">stcrt-2026-22896</meta:user-defined>
    <meta:user-defined meta:name="OVERHEIDop.versieInformatie"/>
  </office:meta>
</office:document-meta>
</file>