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oofdweg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oofdweg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80</meta:user-defined>
    <meta:user-defined meta:name="DCTERMS.abstract">Geotechnisch onderzoek ten behoeve van de voorbereiding en realisatie van  Boringen Stedin Telecomproject Zeeland Core Ring 3 Zeeuws-Vlaan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oofdweg Terneuz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895</meta:user-defined>
    <meta:user-defined meta:name="OVERHEIDop.StcrtID/DC.identifier">stcrt-2026-22895</meta:user-defined>
    <meta:user-defined meta:name="OVERHEIDop.versieInformatie"/>
  </office:meta>
</office:document-meta>
</file>