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ilgenstraat 2a 4051GN Och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8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ilgenstraat 2a 4051GN Och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9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068</meta:user-defined>
    <meta:user-defined meta:name="DCTERMS.abstract">Omgevingsmelding KPN kabels en leidingen leggen Wilgenstraat 2a 4051GN Ochten Neder-Betuwe 17-08-2026 tm 17-08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Wilgenstraat 2a 4051GN Ocht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2890</meta:user-defined>
    <meta:user-defined meta:name="OVERHEIDop.StcrtID/DC.identifier">stcrt-2026-22890</meta:user-defined>
    <meta:user-defined meta:name="OVERHEIDop.versieInformatie"/>
  </office:meta>
</office:document-meta>
</file>