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Kreekraksluizen Ri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7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Kreekraksluizen Rilland.</text:p>
            <text:p text:style-name="last-al">De Minister heeft de vergunningaanvraag ontvangen op 16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88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8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882</meta:user-defined>
    <meta:user-defined meta:name="DCTERMS.abstract">Omgevingsvergunning Blue Business and Consultancy proefopstelling ontgassen van schepen Kreekraksluis 01-07-2026 tm 31-12-2026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 te Kreekraksluizen Rillan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2888</meta:user-defined>
    <meta:user-defined meta:name="OVERHEIDop.StcrtID/DC.identifier">stcrt-2026-22888</meta:user-defined>
    <meta:user-defined meta:name="OVERHEIDop.versieInformatie"/>
  </office:meta>
</office:document-meta>
</file>