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8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intrekking aanvraag omgevingsvergunning flora- en fauna-activiteit project “Net op zee IJmuiden Ver Gamma”, Rijksdienst voor Ondernemend Nederland</text:h>
      <text:p text:style-name="ifm_p_mt.7.4mm_ifm">TenneT TSO vroeg op 24 maart 2026 een wijziging van een omgevingsvergunning flora- en fauna-activiteit aan voor het project “Net op zee IJmuiden Ver Gamma”.</text:p>
      <text:p text:style-name="ifm_p_ifm">Tennet TSO vroeg de wijziging van de vergunning aan om glad biggenkruid te plukken, te verzamelen, af te snijden, te ontwortelen of te vernielen, en bijhorende vergunningsvoorschriften te wijzigen.</text:p>
      <text:p text:style-name="ifm_p_ifm">De activiteiten die TenneT TSO wil uitvoeren kunnen invloed hebben op glad biggenkruid.</text:p>
      <text:h text:style-name="ifm_p_font.bold_mt.5.08mm_page.keep-with-next_ifm" text:outline-level="4">Geen besluit over vergunningsaanvraag</text:h>
      <text:p text:style-name="ifm_p_mt.4.23mm_ifm">RVO ontving op 1 juni 2026 het verzoek van TenneT TSO om deze aanvraag in te trekken. Daarom neemt de Minister van Landbouw, Visserij, Voedselzekerheid en Natuur geen besluit over deze aanvraa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2880</text:span><text:tab/>26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2880</text:span><text:tab/>26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intrekking aanvraag omgevingsvergunning flora- en fauna-activiteit project “Net op zee IJmuiden Ver Gamma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2288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88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Kennisgeving intrekking aanvraag omgevingsvergunning flora- en fauna-activiteit project “Net op zee IJmuiden Ver Gamma”, Rijksdienst voor Ondernemend Nederland</meta:user-defined>
    <meta:user-defined meta:name="DCTERMS.W3CDTF/DCTERMS.available">2026-06-26</meta:user-defined>
  </office:meta>
</office:document-meta>
</file>