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7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ngen vergunning 2025ALG0791 Julianakanaal Born Zaak: 2026ALG1146, Inspectie Leefomgeving en Transport</text:h>
      <text:p text:style-name="ifm_p_mt.7.4mm_ifm">De Minister van Infrastructuur en Waterstaat maakt bekend dat de volgende omgevingsvergunning is verleend.</text:p>
      <text:p text:style-name="ifm_p_mt.3.7mm_ifm">Omschrijving: Verlengen vergunning 2025ALG0791. Tijdelijk werken voor de periode van 01-07-2026 tot 01-09-2026.</text:p>
      <text:p text:style-name="ifm_p_ifm">Locatie: Julianakanaal traject Berg-Obbicht, ter hoogte van Born.</text:p>
      <text:p text:style-name="ifm_p_ifm">Ontvangstdatum: 1 april 2026</text:p>
      <text:p text:style-name="ifm_p_ifm">Activiteit:</text:p>
      <text:p text:style-name="ifm_p_ifm">•  Het nog aanwezig zijn van stortsteen op het talud en een tijdelijk hekwerk rondom de stortsteen welke onderdeel zijn van de tijdelijke laad- en loskade op de westelijke oever ten noorden van sluis Born.</text:p>
      <text:p text:style-name="ifm_p_ifm">•  Behouden van een deel van depotopslag West.</text:p>
      <text:p text:style-name="ifm_p_ifm">•  Behouden van een tijdelijk hekwerk voor het te behouden deel van depotopslag West.</text:p>
      <text:p text:style-name="ifm_p_ifm">•  Het nog aanwezig zijn van stortsteen in het oppervlaktewater en op het talud welke onderdeel is van de aanvullende slibkerende dam aan de zuidzijde van de voorhaven van de westelijke sluiskolk van sluis Born.</text:p>
      <text:p text:style-name="ifm_p_ifm">DSO verzoeknummer: 2026040100387</text:p>
      <text:p text:style-name="ifm_p_ifm">Besluitdatum: 17 juni 2026</text:p>
      <text:p text:style-name="ifm_p_ifm">Bekendmaking: 26 juni 2026</text:p>
      <text:p text:style-name="ifm_p_ifm">Zaaknummer: 2026ALG114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text:p>
      <text:p text:style-name="ifm_p_ifm">Tevens ontvangen wij graag uw telefoonnummer dan wel e-mailadres.</text:p>
      <text:p text:style-name="ifm_p_mt.3.7mm_ifm">Het bezwaar kan onder vermelding van ‘Bezwaar’ en het kenmerk van deze brief gestuurd worden naar het volgende adres:</text:p>
      <text:p text:style-name="ifm_p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T@ilent.nl</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873</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873</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erlengen vergunning 2025ALG0791 Julianakanaal Born Zaak: 2026ALG114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30/xml/MC-OEP-StcrtVergunningenOmgeving-Web.xml</meta:user-defined>
    <meta:user-defined meta:name="OVERHEIDop.ActiviteitOmgevingsvergunning/OVERHEIDop.activiteit">milieu</meta:user-defined>
    <meta:user-defined meta:name="OVERHEIDop.ActiviteitOmgevingsvergunning/OVERHEIDop.activiteit">bouwen</meta:user-defined>
    <meta:user-defined meta:name="OVERHEIDop.steltVast"/>
    <meta:user-defined meta:name="OVERHEIDop.StcrtID/DC.identifier">stcrt-2026-2287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erlengen vergunning 2025ALG0791 Julianakanaal Born Zaak: 2026ALG1146, Inspectie Leefomgeving en Transport</meta:user-defined>
    <meta:user-defined meta:name="DCTERMS.W3CDTF/DCTERMS.available">2026-06-26</meta:user-defined>
  </office:meta>
</office:document-meta>
</file>