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18 juni 2026, nr. 2026-0000011110, houdende verschillende wijzigingen voor de Commissie van onafhankelijke deskundigen hersteloperatie toeslagen</text:h>
      <text:p text:style-name="ifm_p_mt.3.7mm_ifm">De Staatssecretaris van Financiën,</text:p>
      <text:p text:style-name="ifm_p_mt.3.7mm_ifm">Gelet op:</text:p>
      <text:p text:style-name="ifm_p_ifm">–  artikel 2, eerste lid, van de Wet vergoedingen adviescolleges en commissies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Commissie van onafhankelijke deskundigen hersteloperatie toeslagen wordt als volgt gewijzigd:</text:p>
      <text:p text:style-name="ifm_p_mt.3.7mm_ifm">Artikel 2 komt te luiden:</text:p>
      <text:section text:style-name="ifm_sect_mleft.5.1mm_ifm" text:name="d15e55">
        <text:h text:style-name="ifm_p_font.bold_mt.5.08mm_page.keep-with-next_ifm" text:outline-level="2">Artikel<text:s/>2.<text:s/>Vergoeding</text:h>
        <text:p text:style-name="ifm_p_mt.4.23mm_ifm">De leden van de Commissie ontvangen een vaste vergoeding per maand. De salarisschaal stel ik vast op schaal 18 van paragraaf 6.3 van de laatst afgesloten CAO Rijk.</text:p>
        <text:p text:style-name="ifm_p_ifm">De deeltijdfactor van de voorzitter is 0,4. De deeltijdfactor van de andere leden is 0,2. In afwijking van de vorige zin:</text:p>
        <text:p text:style-name="ifm_p_ifm">–  is de deeltijdfactor van mr. C. Schaap vanaf aanstelling tot en met 31 december 2020 0,3, vanaf 1 januari 2021 0,5, vanaf 1 juni 2022 0,6, vanaf 1 oktober 2024 0,8, vanaf 1 mei 2025 0,6, vanaf 1 februari 2026 0,5 en vanaf 1 juli 2026 0,3;</text:p>
        <text:p text:style-name="ifm_p_ifm">–  is de deeltijdfactor van mr. J.A.C.A. Overgaauw vanaf 1 september 2023 0,5, vanaf 1 oktober 2024 0,7, vanaf 1 mei 2025 0,5, vanaf 1 februari 2026 0,4 en vanaf 1 juli 2026 0,1;</text:p>
        <text:p text:style-name="ifm_p_ifm">–  is de deeltijdfactor van prof. mr. D.B. Bijl vanaf 1 september 2023 0,4, vanaf 1 oktober 2024 0,6, vanaf 1 mei 2025 0,4 en vanaf 1 februari 2026 0,1;</text:p>
        <text:p text:style-name="ifm_p_ifm">–  Is de deeltijdfactor van mr. J. Ebbens vanaf 1 oktober 2025 0,1 en vanaf 1 maart 2026 0; en</text:p>
        <text:p text:style-name="ifm_p_ifm">–  Is de deeltijdfactor van mr. Tj. van Rij vanaf 1 oktober 2025 0,1 en vanaf 1 maart 2026 0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toelichting in de Staatscourant worden geplaatst.</text:p>
      <text:p text:style-name="ifm_p_font.italic_mt.3.7mm_ifm">
                  Den Haag,
                   18 juni 2026
               </text:p>
      <text:p text:style-name="ifm_p_font.italic_mt.3.7mm_ifm">De Staatssecretaris van Financiën,<text:line-break/>namens deze,<text:line-break/>B/A<text:line-break/>C.H.L.M. van de<text:s/>Louw<text:line-break/>Directeur-Generaal Toeslagen</text:p>
      <text:h text:style-name="ifm_p_font.bold_mt.5.08mm_page.break-before_ifm" text:outline-level="3">TOELICHTING</text:h>
      <text:p text:style-name="ifm_p_mt.4.23mm_ifm">De afschaling van de werkzaamheden van de Commissie van Wijzen (CvW) wordt voortgezet.</text:p>
      <text:p text:style-name="ifm_p_mt.3.7mm_ifm">Met dit besluit wordt de taakomvang van mr. C. Schaap en mr. J.A.C.A. Overgaauw gewijzigd. Mr. C. Schaap had een taakomvang van 0,5 en mr. J.A.C.A. Overgaauw van 0,4. Per 1 juli 2026 is hun taakomvang gewijzigd naar respectievelijk 0,3 en 0,1.</text:p>
      <text:p text:style-name="ifm_p_font.italic_mt.3.7mm_ifm">De Staatssecretaris van Financiën,<text:line-break/>namens deze,<text:line-break/>B/A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850</text:span><text:tab/>26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850</text:span><text:tab/>26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van 18 juni 2026, nr. 2026-0000011110, houdende verschillende wijzigingen voor de Commissie van onafhankelijke deskundigen hersteloperatie toeslag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2850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85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Financiën van 18 juni 2026, nr. 2026-0000011110, houdende verschillende wijzigingen voor de Commissie van onafhankelijke deskundigen hersteloperatie toeslagen</meta:user-defined>
    <meta:user-defined meta:name="DCTERMS.W3CDTF/DCTERMS.available">2026-06-26</meta:user-defined>
  </office:meta>
</office:document-meta>
</file>