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4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2.tg1.col3">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huisvesting en Ruimtelijke Ordening van 29 juni 2026, nr. 2026-0000287195, houdende de indexering van bedragen voor plankosten in de Omgevingsregeling per 1 juli 2026</text:h>
      <text:p text:style-name="ifm_p_mt.3.7mm_ifm">De Minister van Volkshuisvesting en Ruimtelijke Ordening;</text:p>
      <text:p text:style-name="ifm_p_mt.3.7mm_ifm">Gelet op artikel 13.9, tweede lid, van de Omgevingsregeling;</text:p>
      <text:p text:style-name="ifm_p_mt.3.7mm_ifm"><text:span text:style-name="ifm_span_font.bold_ifm">Deelt mee:</text:span></text:p>
      <text:p text:style-name="ifm_p_mt.3.7mm_ifm">Dat op grond van artikel 13.9, eerste lid, van de Omgevingsregeling de in de hierna genoemde onderdelen van de tabellen 1, 3 en 6 van de bijlagen XXXIV en XXXIVa bij de Omgevingsregeling genoemde tarieven en vaste kosten en de in artikel 13.5 van die regeling genoemde bedragen van 1 juli 2026 tot 1 januari 2027 als volgt luiden:</text:p>
      <text:h text:style-name="ifm_p_font.bold_mt.5.08mm_page.keep-with-next_ifm" text:outline-level="3">A<text:s/>Tariefwijzigingen in de tabellen 1 van de bijlagen XXXIV en XXXIVa bij de Omgevingsregeling</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1 juli 2026 tot</text:span></text:p>
              <text:p text:style-name="text.cell.7.left"><text:span text:style-name="ifm_span_font.bold_color.ffffff_ifm">1 januari 2027</text:span></text:p>
            </table:table-cell>
          </table:table-row>
        </table:table-header-rows>
        <table:table-row table:style-name="zebra.body.odd">
          <table:table-cell table:style-name="table.cell.border-bottom.border-left.border-right.padding-top.top.pleft.pright">
            <text:p text:style-name="text.cell.7.left">2.1c</text:p>
          </table:table-cell>
          <table:table-cell table:style-name="table.cell.border-bottom.border-right.padding-top.top.pleft.pright">
            <text:p text:style-name="text.cell.7.left">Advocaatkosten</text:p>
          </table:table-cell>
          <table:table-cell table:style-name="table.cell.border-bottom.border-right.padding-top.top.pleft.pright">
            <text:p text:style-name="text.cell.7.left">€ 40.761,– per gerechtelijke procedure</text:p>
          </table:table-cell>
        </table:table-row>
        <table:table-row>
          <table:table-cell table:style-name="table.cell.border-bottom.border-left.border-right.padding-top.top.pleft.pright">
            <text:p text:style-name="text.cell.7.left">2.3b</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left">€ 2.718,– per hectare, met een minimum van € 5.436,– per omgevingsplan, projectbesluit of omgevingsvergun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meten</text:p>
          </table:table-cell>
          <table:table-cell table:style-name="table.cell.border-bottom.border-right.padding-top.top.pleft.pright">
            <text:p text:style-name="text.cell.7.left">€ 679,– per hectare, met een minimum van € 1.358,– per omgevingsplan, projectbesluit of omgevings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itoren</text:p>
          </table:table-cell>
          <table:table-cell table:style-name="table.cell.border-bottom.border-right.padding-top.top.pleft.pright">
            <text:p text:style-name="text.cell.7.left">€ 1.699,– per hectare, met een minimum € 3.398,– per hectare per jaar</text:p>
          </table:table-cell>
        </table:table-row>
      </table:table>
      <text:h text:style-name="ifm_p_font.bold_mt.5.08mm_page.keep-with-next_ifm" text:outline-level="3">B<text:s/>Tariefwijzigingen in de tabellen 3 van de bijlagen XXXIV en XXXIVa bij de Omgevingsregeling</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Tariefgroep</text:span></text:p>
            </table:table-cell>
            <table:table-cell table:style-name="table.cell.border-top.border-bottom.border-right.padding-top.bottom.pleft.pright">
              <text:p text:style-name="text.cell.7.left"><text:span text:style-name="ifm_span_font.bold_color.ffffff_ifm">Deskundigheid</text:span></text:p>
            </table:table-cell>
            <table:table-cell table:style-name="table.cell.border-top.border-bottom.border-right.padding-top.bottom.pleft.pright">
              <text:p text:style-name="text.cell.7.left"><text:span text:style-name="ifm_span_font.bold_color.ffffff_ifm">€ per uur van</text:span></text:p>
              <text:p text:style-name="text.cell.7.left"><text:span text:style-name="ifm_span_font.bold_color.ffffff_ifm">1 juli 2026 tot</text:span></text:p>
              <text:p text:style-name="text.cell.7.left"><text:span text:style-name="ifm_span_font.bold_color.ffffff_ifm">1 januari 202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dzaken</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edenbouw</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mgevingsrecht</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leidsafdelingen</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andmeten/vastgoedinformatie</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Projectmanagementassistentie</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laneconomie</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Civieltechnisch projectleiden</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ivieltechnisch ontwerpen</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tek schrijven/Calculeren</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ievoeren</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left">113</text:p>
          </table:table-cell>
        </table:table-row>
      </table:table>
      <text:h text:style-name="ifm_p_font.bold_mt.5.08mm_page.keep-with-next_ifm" text:outline-level="3">C<text:s/>Tariefwijzigingen van de kosten van bestek voor ophogen en voorbelasten in de tabellen 6 van de bijlagen XXXIV en XXXIVa bij de Omgevingsregeling</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Oppervlakte te belasten gebied in ha.</text:span></text:p>
            </table:table-cell>
            <table:table-cell table:style-name="table.cell.border-top.border-bottom.border-right.padding-top.bottom.pleft.pright">
              <text:p text:style-name="text.cell.7.right"><text:span text:style-name="ifm_span_font.bold_color.ffffff_ifm">Ten minste</text:span></text:p>
              <text:p text:style-name="text.cell.7.right"><text:span text:style-name="ifm_span_font.bold_color.ffffff_ifm">1 juli 2026 tot 1 januari 2027</text:span></text:p>
            </table:table-cell>
            <table:table-cell table:style-name="table.cell.border-top.border-bottom.border-right.padding-top.bottom.pleft.pright">
              <text:p text:style-name="text.cell.7.right"><text:span text:style-name="ifm_span_font.bold_color.ffffff_ifm">Ten hoogste</text:span></text:p>
              <text:p text:style-name="text.cell.7.right"><text:span text:style-name="ifm_span_font.bold_color.ffffff_ifm">1 juli 2026 tot 1 januari 2027</text:span></text:p>
            </table:table-cell>
            <table:table-cell table:style-name="table.cell.border-top.border-bottom.border-right.padding-top.bottom.pleft.pright">
              <text:p text:style-name="text.cell.7.right"><text:span text:style-name="ifm_span_font.bold_color.ffffff_ifm">Bedrag per ha.</text:span></text:p>
              <text:p text:style-name="text.cell.7.right"><text:span text:style-name="ifm_span_font.bold_color.ffffff_ifm">1 juli 2026 tot 1 januari 2027</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right">€ 13.587,–</text:p>
          </table:table-cell>
          <table:table-cell table:style-name="table.cell.border-bottom.border-right.padding-top.top.pleft.pright">
            <text:p text:style-name="text.cell.7.right">€ 13.587,–</text:p>
          </table:table-cell>
          <table:table-cell table:style-name="table.cell.border-bottom.border-right.padding-top.top.pleft.pright">
            <text:p text:style-name="text.cell.7.right">€ 1.375,–</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right">€ 13.587,–</text:p>
          </table:table-cell>
          <table:table-cell table:style-name="table.cell.border-bottom.border-right.padding-top.top.pleft.pright">
            <text:p text:style-name="text.cell.7.right">€ 18.563,–</text:p>
          </table:table-cell>
          <table:table-cell table:style-name="table.cell.border-bottom.border-right.padding-top.top.pleft.pright">
            <text:p text:style-name="text.cell.7.right">€ 1.250,–</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right">€ 18.563,–</text:p>
          </table:table-cell>
          <table:table-cell table:style-name="table.cell.border-bottom.border-right.padding-top.top.pleft.pright">
            <text:p text:style-name="text.cell.7.right">€ 51.563,–</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right">€ 51.563,–</text:p>
          </table:table-cell>
          <table:table-cell table:style-name="table.cell.border-bottom.border-right.padding-top.top.pleft.pright">
            <text:p text:style-name="text.cell.7.right">€ 68.750,–</text:p>
          </table:table-cell>
          <table:table-cell table:style-name="table.cell.border-bottom.border-right.padding-top.top.pleft.pright">
            <text:p text:style-name="text.cell.7.right">€ 700,–</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right">€ 68.750,–</text:p>
          </table:table-cell>
          <table:table-cell table:style-name="table.cell.border-bottom.border-right.padding-top.top.pleft.pright">
            <text:p text:style-name="text.cell.7.right">€ 68.750,–</text:p>
          </table:table-cell>
          <table:table-cell table:style-name="table.cell.border-bottom.border-right.padding-top.top.pleft.pright">
            <text:p text:style-name="text.cell.7.right">Nvt</text:p>
          </table:table-cell>
        </table:table-row>
      </table:table>
      <text:h text:style-name="ifm_p_font.bold_mt.5.08mm_page.keep-with-next_ifm" text:outline-level="3">D<text:s/>Tariefwijzigingen van de kosten van rapportage bij ophogen en voorbelasten in de tabellen 6 van de bijlagen XXXIV en XXXIVa bij de Omgevingsregeling</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Oppervlakte te belasten gebied in ha.</text:span></text:p>
            </table:table-cell>
            <table:table-cell table:style-name="table.cell.border-top.border-bottom.border-right.padding-top.bottom.pleft.pright">
              <text:p text:style-name="text.cell.7.right"><text:span text:style-name="ifm_span_font.bold_color.ffffff_ifm">Ten minste</text:span></text:p>
              <text:p text:style-name="text.cell.7.right"><text:span text:style-name="ifm_span_font.bold_color.ffffff_ifm">1 juli 2026 tot 1 januari 2027</text:span></text:p>
            </table:table-cell>
            <table:table-cell table:style-name="table.cell.border-top.border-bottom.border-right.padding-top.bottom.pleft.pright">
              <text:p text:style-name="text.cell.7.right"><text:span text:style-name="ifm_span_font.bold_color.ffffff_ifm">Ten hoogste</text:span></text:p>
              <text:p text:style-name="text.cell.7.right"><text:span text:style-name="ifm_span_font.bold_color.ffffff_ifm">1 juli 2026 tot 1 januari 2027</text:span></text:p>
            </table:table-cell>
            <table:table-cell table:style-name="table.cell.border-top.border-bottom.border-right.padding-top.bottom.pleft.pright">
              <text:p text:style-name="text.cell.7.right"><text:span text:style-name="ifm_span_font.bold_color.ffffff_ifm">Bedrag per ha.</text:span></text:p>
              <text:p text:style-name="text.cell.7.right"><text:span text:style-name="ifm_span_font.bold_color.ffffff_ifm">1 juli 2026 tot 1 januari 2027</text:span></text:p>
            </table:table-cell>
          </table:table-row>
        </table:table-header-rows>
        <table:table-row table:style-name="zebra.body.odd">
          <table:table-cell table:style-name="table.cell.border-bottom.border-left.border-right.padding-top.top.pleft.pright">
            <text:p text:style-name="text.cell.7.left">Groter dan 0</text:p>
          </table:table-cell>
          <table:table-cell table:style-name="table.cell.border-bottom.border-right.padding-top.top.pleft.pright">
            <text:p text:style-name="text.cell.7.right">€ 6.794,–</text:p>
          </table:table-cell>
          <table:table-cell table:style-name="table.cell.border-bottom.border-right.padding-top.top.pleft.pright">
            <text:p text:style-name="text.cell.7.right">€ 6.794,–</text:p>
          </table:table-cell>
          <table:table-cell table:style-name="table.cell.border-bottom.border-right.padding-top.top.pleft.pright">
            <text:p text:style-name="text.cell.7.right">€ 700,–</text:p>
          </table:table-cell>
        </table:table-row>
        <table:table-row>
          <table:table-cell table:style-name="table.cell.border-bottom.border-left.border-right.padding-top.top.pleft.pright">
            <text:p text:style-name="text.cell.7.left">Groter dan 10</text:p>
          </table:table-cell>
          <table:table-cell table:style-name="table.cell.border-bottom.border-right.padding-top.top.pleft.pright">
            <text:p text:style-name="text.cell.7.right">€ 6.794,–</text:p>
          </table:table-cell>
          <table:table-cell table:style-name="table.cell.border-bottom.border-right.padding-top.top.pleft.pright">
            <text:p text:style-name="text.cell.7.right">€ 9.450,–</text:p>
          </table:table-cell>
          <table:table-cell table:style-name="table.cell.border-bottom.border-right.padding-top.top.pleft.pright">
            <text:p text:style-name="text.cell.7.right">€ 650,–</text:p>
          </table:table-cell>
        </table:table-row>
        <table:table-row table:style-name="zebra.body.odd">
          <table:table-cell table:style-name="table.cell.border-bottom.border-left.border-right.padding-top.top.pleft.pright">
            <text:p text:style-name="text.cell.7.left">Groter dan 15</text:p>
          </table:table-cell>
          <table:table-cell table:style-name="table.cell.border-bottom.border-right.padding-top.top.pleft.pright">
            <text:p text:style-name="text.cell.7.right">€ 9.450,–</text:p>
          </table:table-cell>
          <table:table-cell table:style-name="table.cell.border-bottom.border-right.padding-top.top.pleft.pright">
            <text:p text:style-name="text.cell.7.right">€ 26.250,–</text:p>
          </table:table-cell>
          <table:table-cell table:style-name="table.cell.border-bottom.border-right.padding-top.top.pleft.pright">
            <text:p text:style-name="text.cell.7.right">€ 525,–</text:p>
          </table:table-cell>
        </table:table-row>
        <table:table-row>
          <table:table-cell table:style-name="table.cell.border-bottom.border-left.border-right.padding-top.top.pleft.pright">
            <text:p text:style-name="text.cell.7.left">Groter dan 50</text:p>
          </table:table-cell>
          <table:table-cell table:style-name="table.cell.border-bottom.border-right.padding-top.top.pleft.pright">
            <text:p text:style-name="text.cell.7.right">€ 26.25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0,–</text:p>
          </table:table-cell>
        </table:table-row>
        <table:table-row table:style-name="zebra.body.odd">
          <table:table-cell table:style-name="table.cell.border-bottom.border-left.border-right.padding-top.top.pleft.pright">
            <text:p text:style-name="text.cell.7.left">Groter dan 10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Nvt</text:p>
          </table:table-cell>
        </table:table-row>
      </table:table>
      <text:h text:style-name="ifm_p_font.bold_mt.5.08mm_page.keep-with-next_ifm" text:outline-level="3">E<text:s/>Tariefwijzigingen plankosten kleine bouwactiviteiten als bedoeld in artikel 13.5, eerste lid, van de Omgevingsregeling</text:h>
      <text:p text:style-name="ifm_p_mt.4.23mm_ifm">1.  Het bedrag aan plankosten, bedoeld in artikel 13.5, eerste lid, van de Omgevingsregeling, bedraagt van 1 juli 2026 tot 1 januari 2027:</text:p>
      <text:p text:style-name="ifm_p_ifm">a.  in onderdeel a: € 8.220,–;</text:p>
      <text:p text:style-name="ifm_p_ifm">b.  in onderdeel b: € 10.919,–; en</text:p>
      <text:p text:style-name="ifm_p_ifm">c.  in onderdeel c: € 12.989,–.</text:p>
      <text:p text:style-name="ifm_p_mt.3.7mm_ifm">Deze meded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p text:style-name="ifm_p_mt.4.23mm_ifm">In hoofdstuk 13 van de Omgevingsregeling zijn regels gesteld voor het berekenen van het bedrag aan plankosten dat ten hoogste kan worden verhaald op degene die een activiteit als bedoeld in artikel 13.11 van de Omgevingswet verricht. In artikel 13.5 en in de bijlagen XXXIV en XXXIVa van de Omgevingsregeling zijn de bedragen, tarieven en vaste kosten vastgesteld waarmee dit bedrag aan plankosten wordt berekend.</text:p>
      <text:p text:style-name="ifm_p_mt.3.7mm_ifm">Op grond van artikel 13.9, eerste lid, van de Omgevingsregeling geldt voor een aantal van deze bedragen, tarieven en vaste kosten dat deze periodiek worden geïndexeerd op basis van de dan geldende salarisschalen van de collectieve arbeidsovereenkomst voor gemeenteambtenaren.</text:p>
      <text:p text:style-name="ifm_p_mt.3.7mm_ifm">Op grond van artikel 13.9, tweede lid, van de Omgevingsregeling maakt de Minister van Volkshuisvesting en Ruimtelijke Ordening de geïndexeerde bedragen en tarieven bekend in de Staatscourant. De indexering van de bedragen en tarieven heeft voor de tweede helft van 2026 nog niet plaatsgevonden.</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840</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840</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Volkshuisvesting en Ruimtelijke Ordening van 29 juni 2026, nr. 2026-0000287195, houdende de indexering van bedragen voor plankosten in de Omgevingsregeling per 1 juli 2026</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84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Mededeling van de Minister van Volkshuisvesting en Ruimtelijke Ordening van 29 juni 2026, nr. 2026-0000287195, houdende de indexering van bedragen voor plankosten in de Omgevingsregeling per 1 juli 2026</meta:user-defined>
    <meta:user-defined meta:name="DCTERMS.W3CDTF/DCTERMS.available">2026-06-30</meta:user-defined>
  </office:meta>
</office:document-meta>
</file>