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Overhage B.V.</text:span></text:p>
      <text:p text:style-name="ifm_p_ifm">Aan M.P.M. Heskes, handelend onder naam Dierenkliniek Overhage statutair gevestigd te Cuijk, wordt toestemming verleend voor overdracht van de op 3 november 2023 verleende vergunning met nummer ANVS-PP-2023/0099720-07 te wijzigen in Dierenkliniek Overhage B.V., statutair gevestigd te Cuijk.</text:p>
      <text:p text:style-name="ifm_p_ifm">Kenmerk: <text:span text:style-name="ifm_span_font.underline_ifm">ANVS-PP-2026/0125507-04</text:span></text:p>
      <text:p text:style-name="ifm_p_ifm">Datum<text:span text:style-name="ifm_span_font.underline_ifm">: 17 juni 2026</text:span></text:p>
      <text:p text:style-name="ifm_p_mt.3.7mm_ifm"><text:span text:style-name="ifm_span_font.underline_ifm">De Heerenveense Tandarts B.V.</text:span></text:p>
      <text:p text:style-name="ifm_p_ifm">Wijziging tenaamstelling van de op 27 juli 2022, aan D.M. Guerra Afonso, handelend onder de naam De Heerenveense Tandarts, verleende vergunning met nummer ANVS-PP-2022/0091776-05, laatstelijk gewijzigd op 9 april 2025 met nummer ANVS-PP-2024/0108720-07, voor het verrichten van handelingen ten behoeve van tandheelkundige diagnostiek en voor het verrichten van handelingen ten behoeve van opslag van röntgentoestellen bedoeld voor tandheelkundige diagnostiek.</text:p>
      <text:p text:style-name="ifm_p_ifm">De tenaamstelling van de aan D.M. Guerra Afonso, handelend onder de naam De Heerenveense Tandarts, verleende vergunning is gewijzigd in De Heerenveense Tandarts B.V.,</text:p>
      <text:p text:style-name="ifm_p_ifm">Kenmerk: <text:span text:style-name="ifm_span_font.underline_ifm">ANVS-PP-2026/0124937-04</text:span></text:p>
      <text:p text:style-name="ifm_p_ifm">Datum:<text:span text:style-name="ifm_span_font.underline_ifm"> 17 juni 2026</text:span></text:p>
      <text:p text:style-name="ifm_p_mt.3.7mm_ifm"><text:span text:style-name="ifm_span_font.underline_ifm">Tandheelkundig Centrum B.V.</text:span></text:p>
      <text:p text:style-name="ifm_p_ifm">Aan Tandheelkundig Centrum B.V., gevestigd te Kortgene, is vergunning verleend voor het verrichten van handelingen ten behoeve van medische diagnostiek met ioniserende straling uitzendende toestellen binnen de locatie van Tandheelkundig Centrum B.V., gelegen aan de Hoofdstraat 77 te Kortgene.</text:p>
      <text:p text:style-name="ifm_p_ifm">Kenmerk:<text:span text:style-name="ifm_span_font.underline_ifm"> ANVS-PP-20260123761-04</text:span></text:p>
      <text:p text:style-name="ifm_p_ifm">Datum:<text:span text:style-name="ifm_span_font.underline_ifm"> 17 juni 2026</text:span></text:p>
      <text:p text:style-name="ifm_p_mt.3.7mm_ifm"><text:span text:style-name="ifm_span_font.underline_ifm">Bax Music B.V.</text:span></text:p>
      <text:p text:style-name="ifm_p_ifm">Wijziging tenaamstelling van de op 25 mei 2022, aan Bax-shop.nl B.V., te Goes, verleende vergunning met nummer ANVS-PP-2022/0090902-04 voor het verrichten van handelingen ten behoeve van analyse en onderzoek is gewijzigd. De tenaamstelling van de aan Bax-shop.nl B.V., verleende vergunning is gewijzigd naar Bax Music B.V.,</text:p>
      <text:p text:style-name="ifm_p_ifm">Kenmerk:<text:span text:style-name="ifm_span_font.underline_ifm"> ANVS-PP-2026/0122933-05</text:span></text:p>
      <text:p text:style-name="ifm_p_ifm">Datum: <text:span text:style-name="ifm_span_font.underline_ifm">17 juni 2026</text:span></text:p>
      <text:p text:style-name="ifm_p_mt.3.7mm_ifm"><text:span text:style-name="ifm_span_font.underline_ifm">Technische Handelsonderneming Nederland B.V.</text:span></text:p>
      <text:p text:style-name="ifm_p_ifm">Aan Technische Handelsonderneming Nederland B.V., gevestigd te Enschede, is een vergunning verleend voor het verrichten van handelingen met ioniserende straling uitzendende toestellen ten behoeve van de bepaling van elementaire samenstelling van materialen binnen de locatie van Technische Handelsonderneming Nederland B.V., gelegen aan de Josink Esweg 35 te Enschede.</text:p>
      <text:p text:style-name="ifm_p_ifm">Kenmerk: <text:span text:style-name="ifm_span_font.underline_ifm">ANVS-PP-2026/0122827-05</text:span></text:p>
      <text:p text:style-name="ifm_p_ifm">Datum: <text:span text:style-name="ifm_span_font.underline_ifm">17 juni 2026</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olidus Solutions Board B.V.</text:span></text:p>
      <text:p text:style-name="ifm_p_ifm">De op 23 juni 1980 verleende vergunning met nummer 266391, DG MH/S, laatstelijk gewijzigd op 18 oktober 2017 met nummer 2017/0773-08, aan Solidus Solutions Board B.V., statutair gevestigd te Bad Nieuweschans, voor het verrichten van handelingen met radioactieve stoffen, wordt ingetrokken.</text:p>
      <text:p text:style-name="ifm_p_ifm">Kenmerk: <text:span text:style-name="ifm_span_font.underline_ifm">ANVS-PP-2025/0119257-04</text:span></text:p>
      <text:p text:style-name="ifm_p_ifm">Datum:<text:span text:style-name="ifm_span_font.underline_ifm"> 17-6-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36</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36</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8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6-24</meta:user-defined>
  </office:meta>
</office:document-meta>
</file>