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Admidex en Dasselaar, Autoriteit Consument en Markt</text:h>
      <text:h text:style-name="ifm_p_font.bold_mt.7.4mm_page.keep-with-next_ifm" text:outline-level="4">Zaaknummer ACM/26/202685</text:h>
      <text:p text:style-name="ifm_p_mt.4.23mm_ifm">Op 16 juni 2026 heeft de Autoriteit Consument en Markt een melding ontvangen van een voorgenomen concentratie in de zin van artikel 34 van de Mededingingswet. Hierin staat dat:</text:p>
      <text:p text:style-name="ifm_p_mt.3.7mm_ifm">HANOS wenst uitsluitende zeggenschap te verkrijgen over Dasselaar.</text:p>
      <text:p text:style-name="ifm_p_mt.3.7mm_ifm">Admidex B.V. (HANOS) wenst uitsluitende zeggenschap te verkrijgen over Dasselaar B.V. De bedrijven hebben de ACM op 16 juni 2026 toestemming gevraagd voor de overname.</text:p>
      <text:p text:style-name="ifm_p_mt.3.7mm_ifm">De betrokken ondernemingen voeren de volgende activiteiten uit:</text:p>
      <text:p text:style-name="ifm_p_ifm">–  Admidex (HANOS) is een horecagroothandel die food en aan food gerelateerde non-foodproducten levert aan horecaprofessionals. HANOS beschikt over 20 locaties in Nederland en 3 in België. Dit zijn zelfbedieningsgroothandels en distributiecentra.</text:p>
      <text:p text:style-name="ifm_p_ifm">–  Dasselaar is een horecagroothandel die met name actief is in Nederland, Duitsland en Curaçao. Dasselaar levert een breed assortiment aan food en aan food gerelateerde non-food producten aan de horecasector. Dasselaar heeft – naast het gebruikelijke Nederlandse assortiment – ook een assortiment dat zich specifiek richt op klanten met een Oriëntaalse keuk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2685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</text:span> acm-post@acm.nl</text:p>
      <text:p text:style-name="ifm_p_ifm"><text:span text:style-name="ifm_span_font.bold_ifm">Postadres:</text:span> Postbus 16326, 2500 BH Den Haag</text:p>
      <text:p text:style-name="ifm_p_ifm"><text:span text:style-name="ifm_span_font.bold_ifm">Koeriersadres:</text:span> Zwarteweg 30, 2511 VS Den Haag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823</text:span><text:tab/>22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823</text:span><text:tab/>22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Admidex en Dasselaar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2823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82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Admidex en Dasselaar, Autoriteit Consument en Markt</meta:user-defined>
    <meta:user-defined meta:name="DCTERMS.W3CDTF/DCTERMS.available">2026-06-22</meta:user-defined>
  </office:meta>
</office:document-meta>
</file>