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Tichelstraat 10 8121SM Ol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7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Tichelstraat 10 8121SM Olst.</text:p>
            <text:p text:style-name="last-al">De Minister heeft de vergunningaanvraag ontvangen op 17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1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8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8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912</meta:user-defined>
    <meta:user-defined meta:name="DCTERMS.abstract">Omgevingsvergunning DELTA Fiber Netwerk bouwwerken, werken en objecten Tichelstraat 10 8121SM Olst 17-08-2026 tm 31-08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Tichelstraat 10 8121SM Ols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819</meta:user-defined>
    <meta:user-defined meta:name="OVERHEIDop.StcrtID/DC.identifier">stcrt-2026-22819</meta:user-defined>
    <meta:user-defined meta:name="OVERHEIDop.versieInformatie"/>
  </office:meta>
</office:document-meta>
</file>