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het leuningwerkzaamheden langs de middenberm boven KW Tunnelbak Galder t.h.v. Rijksweg A16</text:p>
            <text:p text:style-name="common-al">Besluit: verleend</text:p>
            <text:p text:style-name="common-al">Verzonden naar aanvrager op: 18 juni 2026</text:p>
            <text:p text:style-name="common-al">Zaaknummer: Z2026-000558</text:p>
            <text:p text:style-name="common-al">DSO nummer: 202604090120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1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1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1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8</meta:user-defined>
    <meta:user-defined meta:name="DCTERMS.abstract">het verrichten van het leuningwerkzaamheden langs de middenberm boven KW Tunnelbak Galder t.h.v. Rijksweg A16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818</meta:user-defined>
    <meta:user-defined meta:name="OVERHEIDop.StcrtID/DC.identifier">stcrt-2026-22818</meta:user-defined>
    <meta:user-defined meta:name="OVERHEIDop.versieInformatie"/>
  </office:meta>
</office:document-meta>
</file>