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295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buiten behandeling stellen van de aanvraag voor het  realiseren van laadplekken voor trucks op de locatie Douane, gelegen aan de rechterzijde van rijksweg 67 ter hoogte van km 75,1 in de gemeente Venlo.</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artikel 5.1, tweede lid, sub f, onder 1, van de Omgevingswet en artikel 16.64, derde lid, van de Omgevingswet.</text:p>
            <text:p text:style-name="common-al">De aanvraag met zaaknummer RWSZ2026-00004920 is buiten behandeling gesteld. Deze aanvraag betreft het realiseren van laadplekken voor trucks op de locatie Douane, gelegen aan de rechterzijde van rijksweg 67 ter hoogte van km 75,1 in de gemeente Venlo.</text:p>
            <text:p text:style-name="common-al">Initiatiefnemer is verzocht op 6 mei 2026 aanvullende gegevens aan te leveren. Binnen de gestelde termijn zijn de benodigde gegevens niet volledig ontvangen, waardoor een inhoudelijke behandeling van de aanvraag niet mogelijk is. Op grond van artikel 4:5, eerste lid, van de Algemene wet bestuursrecht is besloten de vergunningaanvraag niet in behandeling te nemen.</text:p>
            <text:p text:style-name="common-al">
            <text:span text:style-name="nadrukvet">Terinzagelegging</text:span>
          </text:p>
            <text:p text:style-name="common-al">Het besluit, met bijbehorende stukken, is van maandag 22 juni 2026 tot 4 augustus 2026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text:p>
            <text:p text:style-name="common-al">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1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281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281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2113</meta:user-defined>
    <meta:user-defined meta:name="DCTERMS.abstract">Omgevingsvergunning voor het realiseren van laadplekken voor trucks aan de rechterzijde van rijksweg 67 ter hoogte van km 75,1 in de gemeente Venlo</meta:user-defined>
    <dc:language>nl</dc:language>
    <meta:user-defined meta:name="OVERHEIDop.locatietype/OVERHEIDop.gebiedsmarkering">Vlak</meta:user-defined>
    <meta:user-defined meta:name="DC.title">Kennisgeving besluit vergunning Omgevingswet RWS-2026/12950</meta:user-defined>
    <meta:user-defined meta:name="OVERHEIDop.datumEindeReactietermijn">2026-07-29</meta:user-defined>
    <meta:user-defined meta:name="OVERHEIDop.terinzageleggingBG">https://open.rijkswaterstaat.nl/@306701/kennisgeving-besluit-vergunning-11</meta:user-defined>
    <meta:user-defined meta:name="DCTERMS.W3CDTF/DCTERMS.available">2026-06-22</meta:user-defined>
    <meta:user-defined meta:name="DCTERMS.W3CDTF/OVERHEIDop.jaargang">2026</meta:user-defined>
    <meta:user-defined meta:name="OVERHEIDop.publicationIssue">22817</meta:user-defined>
    <meta:user-defined meta:name="OVERHEIDop.StcrtID/DC.identifier">stcrt-2026-22817</meta:user-defined>
    <meta:user-defined meta:name="OVERHEIDop.versieInformatie"/>
  </office:meta>
</office:document-meta>
</file>