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Uiterwaarden IJssel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Uiterwaarden IJssel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74</meta:user-defined>
    <meta:user-defined meta:name="DCTERMS.abstract">Vergunningen N2000-Ontwikkelopgave deelgebied De Welle (beheerplan Rijntakken) 4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Uiterwaarden IJssel Zwol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815</meta:user-defined>
    <meta:user-defined meta:name="OVERHEIDop.StcrtID/DC.identifier">stcrt-2026-22815</meta:user-defined>
    <meta:user-defined meta:name="OVERHEIDop.versieInformatie"/>
  </office:meta>
</office:document-meta>
</file>