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0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vanging van archiefbescheiden door het Commissariaat voor de Media 2026</text:h>
      <text:p text:style-name="ifm_p_font.italic_mt.7.4mm_ifm">Kenmerk: 1033293 / 1033294</text:p>
      <text:p text:style-name="ifm_p_mt.3.7mm_ifm">Het Commissariaat voor de Media (CvdM)</text:p>
      <text:p text:style-name="ifm_p_mt.3.7mm_ifm">gelet op:</text:p>
      <text:p text:style-name="ifm_p_ifm">•  artikel 7 van de Archiefwet 1995</text:p>
      <text:p text:style-name="ifm_p_ifm">•  artikelen 2 en 6 van het Archiefbesluit 1995</text:p>
      <text:p text:style-name="ifm_p_ifm">•  artikel 26b van de Archiefregeling</text:p>
      <text:p text:style-name="ifm_p_ifm">•  Regeling Informatiebeheer CvdM 2024</text:p>
      <text:p text:style-name="ifm_p_mt.3.7mm_indent.0mm_ifm">Besluit</text:p>
      <text:h text:style-name="ifm_p_font.bold_mt.5.08mm_page.keep-with-next_ifm" text:outline-level="2">Artikel<text:s/>1<text:s/></text:h>
      <text:p text:style-name="ifm_p_mt.4.23mm_ifm">De digitale vervanging van archiefbescheiden heeft betrekking op:</text:p>
      <text:p text:style-name="ifm_p_ifm">1.  Alle archiefbescheiden die sinds 1 januari 2017 volgens de ‘Selectielijst voor archiefbescheiden van het Commissariaat voor de Media vanaf 1 januari 2017 (onderdeel Wet op de Vaste Boekenprijs vanaf 1 januari 2005)’ voor vernietiging dan wel bewaring in aanmerking komen, en die conform het ‘Handboek digitale vervanging’ worden vervangen,</text:p>
      <text:p text:style-name="ifm_p_ifm">2.  Alle archiefbescheiden die tussen 10 juni 2015 en 31 december 2016 volgens het ‘Basisselectiedocument van het handelen van de rijksoverheid en andere actoren op het beleidsterrein Media, Letteren en bibliotheken, 1945–’ voor vernietiging dan wel bewaring in aanmerking komen, en die conform het ‘Handboek digitale vervanging’ worden vervangen,</text:p>
      <text:p text:style-name="ifm_p_ifm">3.  Onder dit besluit vallen geen bescheiden die digitaal zijn opgesteld en waarvan is vastgesteld dat het archiefbescheiden betreft.</text:p>
      <text:h text:style-name="ifm_p_font.bold_mt.5.08mm_page.keep-with-next_ifm" text:outline-level="2">Artikel<text:s/>2<text:s/></text:h>
      <text:p text:style-name="ifm_p_mt.4.23mm_ifm">De archiefbescheiden worden, na vervanging, opgenomen in het documentmanagementsysteem, op de wijze omschreven in het ‘Handboek digitale vervanging archiefbescheiden’.</text:p>
      <text:h text:style-name="ifm_p_font.bold_mt.5.08mm_page.keep-with-next_ifm" text:outline-level="2">Artikel<text:s/>3<text:s/></text:h>
      <text:p text:style-name="ifm_p_mt.4.23mm_ifm">De vervangen archiefbescheiden zullen na een periode van 3 maanden worden vernietigd.</text:p>
      <text:h text:style-name="ifm_p_font.bold_mt.5.08mm_page.keep-with-next_ifm" text:outline-level="2">Artikel<text:s/>4<text:s/></text:h>
      <text:p text:style-name="ifm_p_mt.4.23mm_ifm">Dit besluit zal worden aangehaald als: Besluit vervanging CvdM 2026.</text:p>
      <text:h text:style-name="ifm_p_font.bold_mt.5.08mm_page.keep-with-next_ifm" text:outline-level="2">Artikel<text:s/>5<text:s/></text:h>
      <text:p text:style-name="ifm_p_mt.4.23mm_ifm">Dit besluit treedt in werking met ingang van de dag na de dagtekening van de Staatscourant waarin deze wordt geplaatst.</text:p>
      <text:p text:style-name="ifm_p_mt.3.7mm_ifm">Dit besluit wordt gepubliceerd in de Staatscourant, met uitzondering van de bijlage, die ter inzage wordt gelegd ten kantore van het Commissariaat voor de Media te Hilversum.</text:p>
      <text:p text:style-name="ifm_p_font.italic_mt.3.7mm_ifm">
                  Hilversum,
                   16 juni 2026
               </text:p>
      <text:p text:style-name="ifm_p_font.italic_mt.3.7mm_ifm">Commissariaat voor de Media<text:line-break/>A.<text:s/>Asante<text:line-break/>voorzitter</text:p>
      <text:p text:style-name="ifm_p_font.italic_mt.3.7mm_ifm"><text:line-break/>W. de la<text:s/>Motte<text:line-break/>commi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808</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808</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vanging van archiefbescheiden door het Commissariaat voor de Media 2026</dc:title>
    <meta:user-defined meta:name="OVERHEID.ZelfstandigBestuursorgaan/DC.creator">Commissariaat voor de Media</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2808</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ervanging van archiefbescheiden door het Commissariaat voor de Media 2026</meta:user-defined>
    <meta:user-defined meta:name="DCTERMS.W3CDTF/DCTERMS.available">2026-06-26</meta:user-defined>
  </office:meta>
</office:document-meta>
</file>