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IJsseluiterwaarden De Welle thv Zalk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7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IJsseluiterwaarden De Welle thv Zalke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0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80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80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872</meta:user-defined>
    <meta:user-defined meta:name="DCTERMS.abstract">Omgevingsmelding Provincie Overijssel uitvoeren natuurontwikkelingsmaatregelen in IJsseluiterwaarden ter plaatse van De Welle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IJsseluiterwaarden De Welle thv Zalkerdij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805</meta:user-defined>
    <meta:user-defined meta:name="OVERHEIDop.StcrtID/DC.identifier">stcrt-2026-22805</meta:user-defined>
    <meta:user-defined meta:name="OVERHEIDop.versieInformatie"/>
  </office:meta>
</office:document-meta>
</file>