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enbaarmaking bedrijfsadresgegevens, stalgegevens, dieraantallen en diersoorten, Rijksdienst voor Ondernemend Nederland</text:h>
      <text:p text:style-name="ifm_p_mt.7.4mm_ifm">De Minister van Landbouw, Visserij, Voedselzekerheid en Natuur (LVVN) heeft besloten om informatie openbaar te maken. Het gaat om gegevens uit 3 verzoeken over bedrijfsadresgegevens, stalgegevens, dieraantallen en diersoorten.</text:p>
      <text:p text:style-name="ifm_p_mt.3.7mm_ifm">Rijksdienst voor Ondernemend Nederland (RVO) behandelt deze verzoeken volgens de Wet open overheid (Woo) onder de kenmerken Woo/2025/262, Woo/2025/263 en Woo/2025/273.</text:p>
      <text:p text:style-name="ifm_p_ifm">Een kennisgeving van dit verzoek stond op 4 mei 2026 in de Staatscourant.</text:p>
      <text:h text:style-name="ifm_p_font.bold_mt.5.08mm_page.keep-with-next_ifm" text:outline-level="4">Om welke gegevens gaat het?</text:h>
      <text:p text:style-name="ifm_p_mt.4.23mm_ifm">RVO maakt per verzoek de volgende gegevens openbaar:</text:p>
      <text:p text:style-name="ifm_p_ifm">•  Woo/2025/262</text:p>
      <text:p text:style-name="ifm_p_ifm">De verzoeker vraagt om stalgegevens uit de landbouwtelling 2019 en 2024 van alle agrarische ondernemingen in Nederland, zoals vermeld op de Basiskaart Agrarische Bedrijfssituatie (BAB). Het gaat hierbij om de volgende gegevens:</text:p>
      <text:p text:style-name="ifm_p_ifm">•  niet te herleiden relatienummer (gepseudonimiseerd)</text:p>
      <text:p text:style-name="ifm_p_ifm">•  diercategorie</text:p>
      <text:p text:style-name="ifm_p_ifm">•  type stalsysteem</text:p>
      <text:p text:style-name="ifm_p_ifm">•  gemiddeld aantal dieren</text:p>
      <text:p text:style-name="ifm_p_ifm">•  jaar ingebruikname</text:p>
      <text:p text:style-name="ifm_p_ifm">•  X- en Y-coördinaat</text:p>
      <text:p text:style-name="ifm_p_mt.3.7mm_ifm">•  Woo/2025/263</text:p>
      <text:p text:style-name="ifm_p_ifm">De verzoeker vraagt om stalgegevens, dieraantallen en diersoorten, en gegevens over de bedrijfsstatus uit de Gecombineerde opgave, van alle agrarische ondernemingen in Nederland. Het gaat hierbij om de volgende gegevens over 2024 en 2025:</text:p>
      <text:p text:style-name="ifm_p_ifm">•  Uniek Bedrijfsnummer (UBN)</text:p>
      <text:p text:style-name="ifm_p_ifm">•  adres</text:p>
      <text:p text:style-name="ifm_p_ifm">•  aantal geregistreerde landbouwhuisdieren</text:p>
      <text:p text:style-name="ifm_p_ifm">•  staltype waarin de dieren worden gehouden</text:p>
      <text:p text:style-name="ifm_p_ifm">•  status onderneming: actief, gestopt of tijdelijk niet actief</text:p>
      <text:p text:style-name="ifm_p_mt.3.7mm_ifm">•  Woo/2025/273</text:p>
      <text:p text:style-name="ifm_p_ifm">De verzoeker vraagt om dieraantallen op landbouwbedrijven in Gelderland, op elke eerste dag van de maand in 2024. Dit gaat om bedrijven waar rundvee, varkens, kippen, geiten en/of schapen worden gehouden. Het gaat hierbij om de volgende gegevens:</text:p>
      <text:p text:style-name="ifm_p_ifm">•  UBN</text:p>
      <text:p text:style-name="ifm_p_ifm">•  postcode en huisnummer bij het UBN</text:p>
      <text:p text:style-name="ifm_p_ifm">•  aantal gehouden dieren per UBN gesplitst in diercategorieën volgens de RAV-codering<text:note text:id="n1" text:note-class="footnote"><text:note-citation text:label="1 ">1</text:note-citation><text:note-body><text:p text:style-name="ifm_p_font.normal_size.6.93pt_mt..5mm_indent.-0.1161in_mleft.0.1161in_ifm">Dit zijn codes uit de lijst van de Regeling Ammoniak en Veehouderij (RAV). Deze regeling is op 1 januari 2024 vervallen en de codes zijn opgenomen in de Omgevingswet (OW).</text:p></text:note-body></text:note></text:p>
      <text:p text:style-name="ifm_p_mt.3.7mm_ifm">Deze verzoeken zijn een vervolg op de verzoeken Woo/2022/192, Woo/2022/194 en Woo/2023/022. Die eerdere verzoeken gingen over dezelfde gegevens, maar dan over een andere periode. Die gegevens heeft RVO in 2025 al openbaar gemaakt. Dit is gebeurd volgens de rechterlijke uitspraak van de Afdeling bestuursrechtspraak van de Raad van State van 24 september 2025 (ECLI:NL:RVS:2025:4557). U vindt de openbaar gemaakte gegevens hier:</text:p>
      <text:p text:style-name="ifm_p_ifm">Woo/2022/192</text:p>
      <text:p text:style-name="ifm_p_ifm">Woo/2022/194</text:p>
      <text:p text:style-name="ifm_p_ifm">Woo/2023/022</text:p>
      <text:h text:style-name="ifm_p_font.bold_mt.5.08mm_page.keep-with-next_ifm" text:outline-level="4">Besluit</text:h>
      <text:p text:style-name="ifm_p_mt.4.23mm_ifm">Was u belanghebbende? Dan kon u een zienswijze doorgeven van 4 mei tot en met 17 mei 2026. RVO heeft uw zienswijze beoordeeld. Op 29 juni 2026 heeft de Minister een besluit genomen om alle gevraagde gegevens openbaar te maken. Het besluit vindt u op open.overheid.nl. Als u een zienswijze heeft ingestuurd, krijgt u een kopie van het definitieve besluit.</text:p>
      <text:h text:style-name="ifm_p_font.bold_mt.5.08mm_page.keep-with-next_ifm" text:outline-level="4">Niet eens met besluit?</text:h>
      <text:p text:style-name="ifm_p_mt.4.23mm_ifm">Bent u het niet eens met dit besluit? Dan kunt u binnen 6 weken na de datum van het besluit bij RVO bezwaar maken via eBezwaar.</text:p>
      <text:p text:style-name="ifm_p_mt.3.7mm_ifm">Ook kunt u de rechtbank vragen om een voorlopige voorziening. Doe dit binnen 2 weken na de datum van het besluit. Daarmee voorkomt u mogelijk dat RVO tijdens de behandeling van uw bezwaar uw gegevens openbaar maakt. Let op: maak dan ook bezwaar binnen 2 weken na de datum van het besluit.</text:p>
      <text:h text:style-name="ifm_p_font.bold_mt.5.08mm_page.keep-with-next_ifm" text:outline-level="4">Meer informatie</text:h>
      <text:p text:style-name="ifm_p_mt.4.23mm_ifm">Heeft u vragen over een Woo-verzoek? Ga dan naar Vragen over Woo-verzoeken op de website van R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794</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794</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enbaarmaking bedrijfsadresgegevens, stalgegevens, dieraantallen en diersoort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79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Kennisgeving besluit openbaarmaking bedrijfsadresgegevens, stalgegevens, dieraantallen en diersoorten, Rijksdienst voor Ondernemend Nederland</meta:user-defined>
    <meta:user-defined meta:name="DCTERMS.W3CDTF/DCTERMS.available">2026-06-29</meta:user-defined>
  </office:meta>
</office:document-meta>
</file>