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7 juni 2026, kenmerk BES2087 heeft besloten een ontheffing als bedoeld in artikel 3 van het Besluit uitoefenen medisch beroep BES te verlenen tot 17 juni 2030 aan:</text:p>
      <text:p text:style-name="ifm_p_ifm">F. Klungers, geneeskundige (basisarts), huisarts, geboren 13 maart 1993.</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792</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792</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79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6-26</meta:user-defined>
  </office:meta>
</office:document-meta>
</file>