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ussen A44 en Poelruiterpad te Sassenhei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7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ussen A44 en Poelruiterpad te Sassenhei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8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78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78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867</meta:user-defined>
    <meta:user-defined meta:name="DCTERMS.abstract">Omgevingsmelding aanleg glasvezelbuizen Colt Technology Services Spoorwegviaduct tussen A44 en Poelruiterpad Sassenheim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ussen A44 en Poelruiterpad te Sassenhei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2788</meta:user-defined>
    <meta:user-defined meta:name="OVERHEIDop.StcrtID/DC.identifier">stcrt-2026-22788</meta:user-defined>
    <meta:user-defined meta:name="OVERHEIDop.versieInformatie"/>
  </office:meta>
</office:document-meta>
</file>