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6153 betreft voor het, ter uitvoering van de Wet vrachtwagenheffing, plaatsen, behouden en in stand houden van camerasystemen met sensoren, hubs, antennes, kabels en aparte kabelgoot op en aan bestaande portalen, het bouwen, behouden en in stand houden van twee systeemkasten en het leggen, behouden en in stand houden van bekabeling bij de rijkswegen A28 rechts ter hoogte van hmp. 199,350 en N7 rechts ter hoogte van hmp. 199,300 in de gemeente Groningen.</text:p>
            <text:p text:style-name="common-al">De omgevingsvergunning is ten behoeve van Dienst Wegverkeer (RDW), gevestigd aan de Europaweg 205 te 2711 ER Zoetermeer.</text:p>
            <text:p text:style-name="tussenkopcur">Terinzagelegging</text:p>
            <text:p text:style-name="common-al">Het besluit, met bijbehorende stukken, is van 23 juni 2026 tot 5 augustus 2026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Rijkswaterstaat, Afdeling Vergunningverlening, e-mailadres: <text:a xlink:href="mailto:vergunningenrwsnn@rws.nl" xlink:type="simple">vergunningenrwsnn@rws.nl</text:a>.</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78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78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964</meta:user-defined>
    <meta:user-defined meta:name="DCTERMS.abstract">Omgevingsvergunning Vialis nms RDW elektronisch tolheffingssysteem (HGVC) A28 en N7 15-04-2026</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te</meta:user-defined>
    <meta:user-defined meta:name="DCTERMS.W3CDTF/DCTERMS.available">2026-06-22</meta:user-defined>
    <meta:user-defined meta:name="DCTERMS.W3CDTF/OVERHEIDop.jaargang">2026</meta:user-defined>
    <meta:user-defined meta:name="OVERHEIDop.publicationIssue">22783</meta:user-defined>
    <meta:user-defined meta:name="OVERHEIDop.StcrtID/DC.identifier">stcrt-2026-22783</meta:user-defined>
    <meta:user-defined meta:name="OVERHEIDop.versieInformatie"/>
  </office:meta>
</office:document-meta>
</file>