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John Kenneth Galbraithweg 11 Zw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7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ohn Kenneth Galbraithweg 11 Zw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69</meta:user-defined>
    <meta:user-defined meta:name="DCTERMS.abstract">Omgevingsmelding Siers Telecom kabels en leidingen leggen John Kenneth Galbraithweg 11 Zwaag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te John Kenneth Galbraithweg 11 Zwaa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66</meta:user-defined>
    <meta:user-defined meta:name="OVERHEIDop.StcrtID/DC.identifier">stcrt-2026-22766</meta:user-defined>
    <meta:user-defined meta:name="OVERHEIDop.versieInformatie"/>
  </office:meta>
</office:document-meta>
</file>