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S-kabels door middel van een open ontgraving en het tijdelijk verwijderen van spoorweg nabij Australiëhavenweg 80 te Amsterdam</text:p>
            <text:p text:style-name="common-al">Besluit: verleend</text:p>
            <text:p text:style-name="common-al">Verzonden naar aanvrager op: 18 juni 2026</text:p>
            <text:p text:style-name="common-al">Zaaknummer: Z2025-000916</text:p>
            <text:p text:style-name="common-al">DSO nummer: 20250701007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16</meta:user-defined>
    <meta:user-defined meta:name="DCTERMS.abstract">het leggen van MS-kabels door middel van een open ontgraving en het tijdelijk verwijderen van spoorweg nabij Australiëhavenweg 80 te Amsterdam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763</meta:user-defined>
    <meta:user-defined meta:name="OVERHEIDop.StcrtID/DC.identifier">stcrt-2026-22763</meta:user-defined>
    <meta:user-defined meta:name="OVERHEIDop.versieInformatie"/>
  </office:meta>
</office:document-meta>
</file>