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2 juni 2026, nr. 2026-262866 tot wijziging van het Besluit Vennootschapsbelasting, dividendbelasting; fiscale beleggingsinstelling; toepassing artikel 28 van de Wet op de vennootschapsbelasting 1969</text:h>
      <text:p text:style-name="ifm_p_mt.3.7mm_ifm">De Staatssecretaris van Financiën,</text:p>
      <text:p text:style-name="ifm_p_mt.3.7mm_ifm">Gelet op artikel 4.81 van de Algemene wet bestuursrecht;</text:p>
      <text:p text:style-name="ifm_p_mt.3.7mm_indent.0mm_ifm">Besluit:</text:p>
      <text:h text:style-name="ifm_p_font.bold_mt.5.08mm_page.keep-with-next_ifm" text:outline-level="2">ARTIKEL<text:s/>I<text:s/>WIJZIGING</text:h>
      <text:p text:style-name="ifm_p_font.roman_mt.4.23mm_ifm">Het besluit Vennootschapsbelasting, dividendbelasting; fiscale beleggingsinstelling; toepassing artikel 28 van de Wet op de vennootschapsbelasting 1969 (Stcrt. 2024, 17312) wordt als volgt gewijzigd:</text:p>
      <text:p text:style-name="ifm_p_mt.3.7mm_indent.no_ifm">A</text:p>
      <text:p text:style-name="ifm_p_mt.3.7mm_ifm">De cursieve beschrijving die aan onderdeel 1 voorafgaat vervalt.</text:p>
      <text:p text:style-name="ifm_p_mt.3.7mm_indent.no_ifm">B</text:p>
      <text:p text:style-name="ifm_p_mt.3.7mm_ifm">Aan onderdeel 1 wordt een alinea toegevoegd, luidende:</text:p>
      <text:section text:style-name="ifm_sect_mleft.5.1mm_ifm" text:name="d15e62">
        <text:p text:style-name="ifm_p_ifm">Dit besluit werd gewijzigd door het Besluit tijdelijke goedkeuring fiscale beleggingsinstelling in verband met gewijzigde kwalificatiewetgeving. De wijzigingen betroffen het volgende:</text:p>
        <text:p text:style-name="ifm_p_ifm">–  De invoeging van onderdeel 8bis.</text:p>
        <text:p text:style-name="ifm_p_ifm">–  Ook is een enkele verouderde verwijzing hersteld.</text:p>
      </text:section>
      <text:p text:style-name="ifm_p_mt.3.7mm_indent.no_ifm">C</text:p>
      <text:p text:style-name="ifm_p_mt.3.7mm_ifm">In onderdeel 3.2 komen de eerste twee volzinnen te luiden:</text:p>
      <text:section text:style-name="ifm_sect_mleft.5.1mm_ifm" text:name="d15e74">
        <text:p text:style-name="ifm_p_ifm">In beleggingsinstellingen mag slechts beperkt worden deelgenomen door – kort gezegd – lichamen die zijn onderworpen aan een naar de winst geheven belasting (artikel 28, tweede lid, onderdeel d, ten tweede en artikel 28, tweede lid, onderdeel e, ten tweede). Onder omstandigheden is ook een bestuurdersband tussen dergelijke belaste lichamen en beleggingsinstellingen niet toegestaan (artikel 28, tweede lid, onderdeel g).</text:p>
      </text:section>
      <text:p text:style-name="ifm_p_mt.3.7mm_indent.no_ifm">D</text:p>
      <text:p text:style-name="ifm_p_mt.3.7mm_ifm">In onderdeel 3.5.2 wordt “3.6.1.” vervangen door “3.5.1.”.</text:p>
      <text:p text:style-name="ifm_p_mt.3.7mm_indent.no_ifm">E.</text:p>
      <text:p text:style-name="ifm_p_mt.3.7mm_ifm">Na onderdeel 8 wordt een onderdeel ingevoegd, luidende:</text:p>
      <text:section text:style-name="ifm_sect_mleft.5.1mm_ifm" text:name="d15e88">
        <text:h text:style-name="ifm_p_font.bold_mt.5.08mm_page.keep-with-next_ifm" text:outline-level="4">8bis. Wijziging kwalificatiewetgeving per 1 januari 2025; samenloop met uitdelingsverplichting en financieringslimiet; tijdelijke overgangsgoedkeuring</text:h>
        <text:p text:style-name="ifm_p_mt.4.23mm_ifm">Door de Wet fiscaal kwalificatiebeleid rechtsvormen en de Wet aanpassing fonds voor gemene rekening en vrijgestelde beleggingsinstelling kan voor de fbi de kwalificatie van bepaalde belangen wijzigen. Zo kan een belang in een voorheen niet-transparant lichaam met ingang van 1 januari 2025 als een belang in een transparant lichaam worden aangemerkt. Dit brengt mee dat met ingang van die datum, anders dan vóór 2025, de bezittingen en schulden van dat lichaam naar rato van het gehouden belang aan de fbi worden toegerekend (artikel 8, derde lid, Wet Vpb 1969 jo. artikel 2.14bis Wet IB 2001). Voor fbi’s kan deze overgang van een niet-transparant belang naar een transparant belang tot bijzondere knelpunten leiden.</text:p>
        <text:h text:style-name="ifm_p_font.italic_mt.3.7mm_page.keep-with-next_ifm" text:outline-level="4">Uitdelingsverplichting</text:h>
        <text:p text:style-name="ifm_p_mt.3.7mm_ifm">Voor fbi’s levert de voornoemde wijziging van een niet-transparant belang naar een transparant belang een bijzonder knelpunt op voor de uitdelingsverplichting. Het fbi-regime vereist dat fbi’s een deel van de winst, niet later dan in de achtste maand na afloop van het jaar uitdelen.<text:note text:id="n1" text:note-class="footnote"><text:note-citation text:label="1 ">1</text:note-citation><text:note-body><text:p text:style-name="ifm_p_font.normal_size.6.93pt_mt..5mm_indent.-0.1161in_mleft.0.1161in_ifm">Artikel 28, tweede lid, onderdeel c, Wet Vpb 1969 en artikel 2 BBI.</text:p></text:note-body></text:note> Deze uit te delen winst kan voordelen bevatten die voortvloeien uit bezittingen en schulden die zich bevinden in een (eventueel middellijk) gehouden lichaam dat vanaf 1 januari 2025 transparant is geworden, als gevolg waarvan de bezittingen en schulden aan de fbi worden toegerekend. Voor de fbi kan deze wijziging dus leiden tot een verplichting tot uitdeling van winst die verband houdt met bezittingen en schulden die niet tot het vermogen van de fbi zelf behoren en waarover de fbi als zodanig geen directe beschikkingsmacht heeft.</text:p>
        <text:h text:style-name="ifm_p_font.italic_mt.3.7mm_page.keep-with-next_ifm" text:outline-level="4">Financieringslimiet</text:h>
        <text:p text:style-name="ifm_p_mt.3.7mm_ifm">Een ander knelpunt dat ontstaat door de overgang van een niet-transparant naar een transparant belang bij samenloop met het fbi-regime, betreft de zogenoemde financieringslimiet van het fbi-regime.<text:note text:id="n2" text:note-class="footnote"><text:note-citation text:label="2 ">2</text:note-citation><text:note-body><text:p text:style-name="ifm_p_font.normal_size.6.93pt_mt..5mm_indent.-0.1161in_mleft.0.1161in_ifm">Artikel 28, tweede lid, onderdeel b, Wet Vpb 1969.</text:p></text:note-body></text:note> Deze limiet beoogt (forfaitair) te waarborgen dat de omvang van de schulden en daarmee het daaraan verbonden risico niet meer bedraagt dan wat past bij het vereiste beleggingskarakter van de werkzaamheden (beleggingsvereiste). Tot de schulden van de fbi behoren ook de schulden die zich bevinden in een (eventueel middellijk) gehouden lichaam dat vanaf 1 januari 2025 transparant is geworden en die op grond daarvan als eigen schulden van de fbi zelf worden aangemerkt (artikel 8, derde lid, Wet VPB 1969 jo. artikel 2.14bis Wet IB 2001). De fbi is echter in de regel civieljuridisch niet de schuldenaar van deze schulden. De toerekening van schulden, waarvoor de fbi niet het crediteurenrisico draagt, kan ertoe leiden dat niet wordt voldaan aan het beleggingsvereiste.</text:p>
        <text:h text:style-name="ifm_p_font.italic_mt.3.7mm_page.keep-with-next_ifm" text:outline-level="4">Tijdelijke goedkeuring</text:h>
        <text:p text:style-name="ifm_p_mt.3.7mm_ifm">Gelet op deze bijzondere knelpunten met betrekking tot de uitdelingsverplichting en de financieringslimiet keur ik het volgende goed: Fbi’s mogen voor de winstbepaling ten behoeve van de uitdelingsverplichting en voor de financieringslimiet de op het moment onmiddellijk voorafgaand aan 1 januari 2025 (eventueel middellijk) gehouden belangen in lichamen die op dat moment als niet-transparant golden en die met ingang van 1 januari 2025 als transparant worden aangemerkt als gevolg van de Wet fiscaal kwalificatiebeleid rechtsvormen en de Wet aanpassing fonds voor gemene rekening en vrijgestelde beleggingsinstelling, in aanmerking nemen alsof sprake is van een belang in een niet-transparant lichaam. Deze goedkeuring geldt gedurende een overgangsperiode van zeven boekjaren dan wel, indien deze periode korter is, de periode waarin de fbi het desbetreffende belang bezit. Ik merk daarbij op dat, indien sprake is van een gebroken boekjaar, de periode vanaf 1 januari 2025 tot aan het moment waarop het eerstvolgende boekjaar aanvangt, voor de toepassing van deze termijn als apart boekjaar wordt aangemerkt. De maximumtermijn van zeven jaar is gebaseerd op een gebruikelijke investeringshorizon van vijf tot zeven jaar. Als gevolg daarvan kan naar verwachting het voornaamste deel van de (reeds lopende investeringen) onder deze goedkeuring worden afgewikkeld. Ik merk volledigheidshalve op dat na afloop van de goedkeuring (zeven jaar of korter), de vraag of de fbi voldoet aan de uitdelingsverplichting en de financieringslimiet telkens op het niveau van de fbi wordt getoetst met inachtneming van de toerekening ingevolge artikel 8, derde lid, Wet Vpb 1969 jo. artikel 2.14bis Wet IB 2001.</text:p>
        <text:h text:style-name="ifm_p_font.italic_mt.3.7mm_page.keep-with-next_ifm" text:outline-level="4">Schriftelijke aanvaarding</text:h>
        <text:p text:style-name="ifm_p_mt.3.7mm_ifm">Deze goedkeuring geldt onder de voorwaarde dat de fbi tegenover de bevoegde inspecteur schriftelijk verklaart deze goedkeuring toe te passen gedurende de gehele zevenjaarsperiode dan wel, indien deze periode korter is, de periode waarin de fbi het desbetreffende belang bezit. Deze verklaring wordt aan de inspecteur gezonden binnen drie maanden na dagtekening van het besluit waarin deze goedkeuring kenbaar is gemaakt.</text:p>
      </text:section>
      <text:h text:style-name="ifm_p_font.bold_mt.5.08mm_page.keep-with-next_ifm" text:outline-level="2">ARTIKEL<text:s/>II<text:s/>INWERKINGTREDING</text:h>
      <text:p text:style-name="ifm_p_mt.4.23mm_ifm">Dit besluit treedt in werking op de dag na de datum van uitgifte van de Staatscourant waarin het wordt geplaatst en werkt terug tot en met de dagtekening van het besluit.</text:p>
      <text:h text:style-name="ifm_p_font.bold_mt.5.08mm_page.keep-with-next_ifm" text:outline-level="2">ARTIKEL<text:s/>III<text:s/>CITEERTITEL</text:h>
      <text:p text:style-name="ifm_p_mt.4.23mm_ifm">Dit besluit wordt aangehaald als: Besluit tijdelijke goedkeuring fiscale beleggingsinstelling in verband met gewijzigde kwalificatiewetgeving.</text:p>
      <text:h text:style-name="ifm_p_font.bold_mt.5.08mm_page.keep-with-next_ifm" text:outline-level="2">ARTIKEL<text:s/>IV<text:s/>PUBLICATIE EN ONDERTEKENING</text:h>
      <text:p text:style-name="ifm_p_mt.4.23mm_ifm">Dit besluit zal in de Staatscourant worden geplaatst.</text:p>
      <text:p text:style-name="ifm_p_font.italic_mt.3.7mm_ifm">
                  Den Haag,
                   22 jun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752</text:span><text:tab/>2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752</text:span><text:tab/>2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2 juni 2026, nr. 2026-262866 tot wijziging van het Besluit Vennootschapsbelasting, dividendbelasting; fiscale beleggingsinstelling; toepassing artikel 28 van de Wet op de vennootschapsbelasting 1969</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27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2 juni 2026, nr. 2026-262866 tot wijziging van het Besluit Vennootschapsbelasting, dividendbelasting; fiscale beleggingsinstelling; toepassing artikel 28 van de Wet op de vennootschapsbelasting 1969</meta:user-defined>
    <meta:user-defined meta:name="DCTERMS.alternative"/>
    <meta:user-defined meta:name="DCTERMS.W3CDTF/OVERHEIDop.datumOndertekening">2026-06-22</meta:user-defined>
    <meta:user-defined meta:name="DCTERMS.W3CDTF/DCTERMS.available">2026-06-25</meta:user-defined>
    <meta:user-defined meta:name="OVERHEIDop.Ruimtelijkplan/OVERHEIDop.bekendmakingBetreffendePlan"/>
  </office:meta>
</office:document-meta>
</file>